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3.725cm"/>
    </style:style>
    <style:style style:name="co3" style:family="table-column">
      <style:table-column-properties fo:break-before="auto" style:column-width="5.128cm"/>
    </style:style>
    <style:style style:name="co4" style:family="table-column">
      <style:table-column-properties fo:break-before="auto" style:column-width="3.57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品名</text:p>
          </table:table-cell>
          <table:table-cell/>
          <table:table-cell office:value-type="string" calcext:value-type="string">
            <text:p>通販コード</text:p>
          </table:table-cell>
          <table:table-cell office:value-type="string" calcext:value-type="string">
            <text:p>単価</text:p>
          </table:table-cell>
          <table:table-cell office:value-type="string" calcext:value-type="string">
            <text:p>数量</text:p>
          </table:table-cell>
          <table:table-cell/>
        </table:table-row>
        <table:table-row table:style-name="ro1">
          <table:table-cell table:number-columns-repeated="4"/>
          <table:table-cell office:value-type="string" calcext:value-type="string">
            <text:p>ＥＳＰ３２－ＷＲＯＯＭ－３２Ｅマイコンボード</text:p>
          </table:table-cell>
          <table:table-cell office:value-type="string" calcext:value-type="string">
            <text:p>[AE-ESP32-WROOM-32E-MINI]</text:p>
          </table:table-cell>
          <table:table-cell office:value-type="string" calcext:value-type="string">
            <text:p>K-16108</text:p>
          </table:table-cell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  <table:table-cell table:formula="of:=[.H4]*[.I4]" office:value-type="float" office:value="800" calcext:value-type="float">
            <text:p>8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ＦＴ２３２ＲＱ　ＵＳＢシリアル変換モジュールキット</text:p>
          </table:table-cell>
          <table:table-cell office:value-type="string" calcext:value-type="string">
            <text:p>[AE-TTL-232R]</text:p>
          </table:table-cell>
          <table:table-cell office:value-type="string" calcext:value-type="string">
            <text:p>K-09951</text:p>
          </table:table-cell>
          <table:table-cell office:value-type="float" office:value="1150" calcext:value-type="float">
            <text:p>1150</text:p>
          </table:table-cell>
          <table:table-cell office:value-type="float" office:value="1" calcext:value-type="float">
            <text:p>1</text:p>
          </table:table-cell>
          <table:table-cell table:formula="of:=[.H5]*[.I5]" office:value-type="float" office:value="1150" calcext:value-type="float">
            <text:p>115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Ｗｉ－Ｆｉモジュール　ＥＳＰ－ＷＲＯＯＭ－０２　ＤＩＰ化キット</text:p>
          </table:table-cell>
          <table:table-cell office:value-type="string" calcext:value-type="string">
            <text:p>[AE-ESP-WROOM-02]</text:p>
          </table:table-cell>
          <table:table-cell office:value-type="string" calcext:value-type="string">
            <text:p>K-09758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table:formula="of:=[.H6]*[.I6]" office:value-type="float" office:value="600" calcext:value-type="float">
            <text:p>6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片面ガラス・薄型ユニバーサル基板Ｃタイプ（７２×４８ｍｍ）めっき仕上げ（日本製）</text:p>
          </table:table-cell>
          <table:table-cell/>
          <table:table-cell office:value-type="string" calcext:value-type="string">
            <text:p>P-04718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formula="of:=[.H7]*[.I7]" office:value-type="float" office:value="1000" calcext:value-type="float">
            <text:p>10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片面ガラスコンポジット・ユニバーサル基板　Ｂタイプ　めっき仕上げ　（９５×７２ｍｍ）　日本製</text:p>
          </table:table-cell>
          <table:table-cell office:value-type="string" calcext:value-type="string">
            <text:p>[AE-B2-CEM3]</text:p>
          </table:table-cell>
          <table:table-cell office:value-type="string" calcext:value-type="string">
            <text:p>P-03230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formula="of:=[.H8]*[.I8]" office:value-type="float" office:value="2000" calcext:value-type="float">
            <text:p>20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電池ボックス　単３×１本　ピン</text:p>
          </table:table-cell>
          <table:table-cell office:value-type="string" calcext:value-type="string">
            <text:p>[BH-311-1P24]</text:p>
          </table:table-cell>
          <table:table-cell office:value-type="string" calcext:value-type="string">
            <text:p>P-0030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formula="of:=[.H9]*[.I9]" office:value-type="float" office:value="120" calcext:value-type="float">
            <text:p>12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低損失三端子レギュレーター　３．３Ｖ１Ａ　ＬＭ２９４０Ｔ－３．３</text:p>
          </table:table-cell>
          <table:table-cell office:value-type="string" calcext:value-type="string">
            <text:p>[LM2940T-3.3]</text:p>
          </table:table-cell>
          <table:table-cell office:value-type="string" calcext:value-type="string">
            <text:p>I-1450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formula="of:=[.H10]*[.I10]" office:value-type="float" office:value="500" calcext:value-type="float">
            <text:p>5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スイッチングＡＣアダプター（ＵＳＢ　ＡＣアダプター）　ＭｉｃｒｏＢオス　５Ｖ３Ａ</text:p>
          </table:table-cell>
          <table:table-cell office:value-type="string" calcext:value-type="string">
            <text:p>[AD-K50P300]</text:p>
          </table:table-cell>
          <table:table-cell office:value-type="string" calcext:value-type="string">
            <text:p>M-12001</text:p>
          </table:table-cell>
          <table:table-cell office:value-type="float" office:value="1100" calcext:value-type="float">
            <text:p>1100</text:p>
          </table:table-cell>
          <table:table-cell office:value-type="float" office:value="2" calcext:value-type="float">
            <text:p>2</text:p>
          </table:table-cell>
          <table:table-cell table:formula="of:=[.H11]*[.I11]" office:value-type="float" office:value="2200" calcext:value-type="float">
            <text:p>22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ブレッドボード用マイクロＢメスＵＳＢコネクタＤＩＰ化キット</text:p>
          </table:table-cell>
          <table:table-cell office:value-type="string" calcext:value-type="string">
            <text:p>[AE-USB-MICRO-B-D]</text:p>
          </table:table-cell>
          <table:table-cell office:value-type="string" calcext:value-type="string">
            <text:p>K-06656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table:formula="of:=[.H12]*[.I12]" office:value-type="float" office:value="1000" calcext:value-type="float">
            <text:p>10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ゼロプレッシャーＩＣソケット　２０Ｐ</text:p>
          </table:table-cell>
          <table:table-cell office:value-type="string" calcext:value-type="string">
            <text:p>[ULO-ZS431-20P1G]</text:p>
          </table:table-cell>
          <table:table-cell office:value-type="string" calcext:value-type="string">
            <text:p>P-12076</text:p>
          </table:table-cell>
          <table:table-cell office:value-type="float" office:value="150" calcext:value-type="float">
            <text:p>150</text:p>
          </table:table-cell>
          <table:table-cell office:value-type="float" office:value="3" calcext:value-type="float">
            <text:p>3</text:p>
          </table:table-cell>
          <table:table-cell table:formula="of:=[.H13]*[.I13]" office:value-type="float" office:value="450" calcext:value-type="float">
            <text:p>45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Ｐｉｃｋｉｔ対応ＩＣＳＰ書き込みアダプターキット</text:p>
          </table:table-cell>
          <table:table-cell office:value-type="string" calcext:value-type="string">
            <text:p>[AE-PICKIT-ﾗｲﾄ]</text:p>
          </table:table-cell>
          <table:table-cell office:value-type="string" calcext:value-type="string">
            <text:p>K-05355</text:p>
          </table:table-cell>
          <table:table-cell office:value-type="float" office:value="3280" calcext:value-type="float">
            <text:p>3280</text:p>
          </table:table-cell>
          <table:table-cell office:value-type="float" office:value="1" calcext:value-type="float">
            <text:p>1</text:p>
          </table:table-cell>
          <table:table-cell table:formula="of:=[.H14]*[.I14]" office:value-type="float" office:value="3280" calcext:value-type="float">
            <text:p>328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Ｒａｓｐｂｅｒｒｙ　Ｐｉ　４００　日本版　スターターキット</text:p>
          </table:table-cell>
          <table:table-cell office:value-type="string" calcext:value-type="string">
            <text:p>[AE-RASPI400-STK]</text:p>
          </table:table-cell>
          <table:table-cell office:value-type="string" calcext:value-type="string">
            <text:p>K-16740</text:p>
          </table:table-cell>
          <table:table-cell office:value-type="float" office:value="19500" calcext:value-type="float">
            <text:p>19500</text:p>
          </table:table-cell>
          <table:table-cell office:value-type="float" office:value="1" calcext:value-type="float">
            <text:p>1</text:p>
          </table:table-cell>
          <table:table-cell table:formula="of:=[.H15]*[.I15]" office:value-type="float" office:value="19500" calcext:value-type="float">
            <text:p>19500</text:p>
          </table:table-cell>
        </table:table-row>
        <table:table-row table:style-name="ro1">
          <table:table-cell table:number-columns-repeated="8"/>
          <table:table-cell office:value-type="string" calcext:value-type="string">
            <text:p>合計</text:p>
          </table:table-cell>
          <table:table-cell table:formula="of:=SUM([.J4:.J15])" office:value-type="float" office:value="32600" calcext:value-type="float">
            <text:p>32600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4"/>
          <table:table-cell office:value-type="string" calcext:value-type="string">
            <text:p>ＳＭＤパワーインダクター　１ｍＨ０．７Ａ</text:p>
          </table:table-cell>
          <table:table-cell office:value-type="string" calcext:value-type="string">
            <text:p>[CDRH127/LDNP-102MC]</text:p>
          </table:table-cell>
          <table:table-cell office:value-type="string" calcext:value-type="string">
            <text:p>P-13970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table:formula="of:=[.H20]*[.I20]" office:value-type="float" office:value="600" calcext:value-type="float">
            <text:p>6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トロイダルコイル　４７０μＨ２．５Ａ</text:p>
          </table:table-cell>
          <table:table-cell office:value-type="string" calcext:value-type="string">
            <text:p>[TCV-471M-2.5A-5026]</text:p>
          </table:table-cell>
          <table:table-cell office:value-type="string" calcext:value-type="string">
            <text:p>P-13382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table:formula="of:=[.H21]*[.I21]" office:value-type="float" office:value="350" calcext:value-type="float">
            <text:p>35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片面ガラス・薄型ユニバーサル基板Ｃタイプ（７２×４８ｍｍ）めっき仕上げ（日本製）</text:p>
          </table:table-cell>
          <table:table-cell/>
          <table:table-cell office:value-type="string" calcext:value-type="string">
            <text:p>P-0471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formula="of:=[.H22]*[.I22]" office:value-type="float" office:value="500" calcext:value-type="float">
            <text:p>5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片面ガラスコンポジット・ユニバーサル基板　Ｂタイプ　めっき仕上げ　（９５×７２ｍｍ）　日本製</text:p>
          </table:table-cell>
          <table:table-cell office:value-type="string" calcext:value-type="string">
            <text:p>[AE-B2-CEM3]</text:p>
          </table:table-cell>
          <table:table-cell office:value-type="string" calcext:value-type="string">
            <text:p>P-03230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formula="of:=[.H23]*[.I23]" office:value-type="float" office:value="1000" calcext:value-type="float">
            <text:p>10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ピンヘッダ　１×４０　（４０Ｐ）</text:p>
          </table:table-cell>
          <table:table-cell office:value-type="string" calcext:value-type="string">
            <text:p>[PH-1x40SG]</text:p>
          </table:table-cell>
          <table:table-cell office:value-type="string" calcext:value-type="string">
            <text:p>C-0016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formula="of:=[.H24]*[.I24]" office:value-type="float" office:value="350" calcext:value-type="float">
            <text:p>35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電池ボックス　単３×４本　ピン</text:p>
          </table:table-cell>
          <table:table-cell office:value-type="string" calcext:value-type="string">
            <text:p>[BH-341-2P]</text:p>
          </table:table-cell>
          <table:table-cell office:value-type="string" calcext:value-type="string">
            <text:p>P-02676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table:formula="of:=[.H25]*[.I25]" office:value-type="float" office:value="400" calcext:value-type="float">
            <text:p>4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電池ボックス　単３×４本　ラグ端子</text:p>
          </table:table-cell>
          <table:table-cell office:value-type="string" calcext:value-type="string">
            <text:p>[BH-341-2D]</text:p>
          </table:table-cell>
          <table:table-cell office:value-type="string" calcext:value-type="string">
            <text:p>P-0268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table:formula="of:=[.H26]*[.I26]" office:value-type="float" office:value="300" calcext:value-type="float">
            <text:p>3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電池ボックス　単３×１本　ピン</text:p>
          </table:table-cell>
          <table:table-cell office:value-type="string" calcext:value-type="string">
            <text:p>[BH-311-1P24]</text:p>
          </table:table-cell>
          <table:table-cell office:value-type="string" calcext:value-type="string">
            <text:p>P-0030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formula="of:=[.H27]*[.I27]" office:value-type="float" office:value="300" calcext:value-type="float">
            <text:p>3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紫外線ＬＥＤ　５ｍｍ　３６５ｎｍ　ＯＳＶ１ＹＬ５１１１Ａ　（５個入）</text:p>
          </table:table-cell>
          <table:table-cell office:value-type="string" calcext:value-type="string">
            <text:p>[OSV1YL5111A]</text:p>
          </table:table-cell>
          <table:table-cell office:value-type="string" calcext:value-type="string">
            <text:p>I-13022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table:formula="of:=[.H28]*[.I28]" office:value-type="float" office:value="600" calcext:value-type="float">
            <text:p>6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低損失三端子レギュレーター　１．８Ｖ８００ｍＡ　ＬＭ１１１７ＭＰＸ－１．８　（５個入）</text:p>
          </table:table-cell>
          <table:table-cell office:value-type="string" calcext:value-type="string">
            <text:p>[LM1117MPX-1.8]</text:p>
          </table:table-cell>
          <table:table-cell office:value-type="string" calcext:value-type="string">
            <text:p>I-06378</text:p>
          </table:table-cell>
          <table:table-cell office:value-type="float" office:value="150" calcext:value-type="float">
            <text:p>150</text:p>
          </table:table-cell>
          <table:table-cell office:value-type="float" office:value="4" calcext:value-type="float">
            <text:p>4</text:p>
          </table:table-cell>
          <table:table-cell table:formula="of:=[.H29]*[.I29]" office:value-type="float" office:value="600" calcext:value-type="float">
            <text:p>6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低損失ＣＭＯＳレギュレーター　３．３Ｖ１Ａ　ＴＰＳ１１１７ＬＶ３３Ｓ　（５個入）</text:p>
          </table:table-cell>
          <table:table-cell office:value-type="string" calcext:value-type="string">
            <text:p>[TPS1117LV33S]</text:p>
          </table:table-cell>
          <table:table-cell office:value-type="string" calcext:value-type="string">
            <text:p>I-17229</text:p>
          </table:table-cell>
          <table:table-cell office:value-type="float" office:value="200" calcext:value-type="float">
            <text:p>200</text:p>
          </table:table-cell>
          <table:table-cell office:value-type="float" office:value="4" calcext:value-type="float">
            <text:p>4</text:p>
          </table:table-cell>
          <table:table-cell table:formula="of:=[.H30]*[.I30]" office:value-type="float" office:value="800" calcext:value-type="float">
            <text:p>8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ＩＣクリップ（グラバークリップ）　１０色セット　（３６個入）</text:p>
          </table:table-cell>
          <table:table-cell/>
          <table:table-cell office:value-type="string" calcext:value-type="string">
            <text:p>P-03437</text:p>
          </table:table-cell>
          <table:table-cell office:value-type="float" office:value="2500" calcext:value-type="float">
            <text:p>2500</text:p>
          </table:table-cell>
          <table:table-cell office:value-type="float" office:value="1" calcext:value-type="float">
            <text:p>1</text:p>
          </table:table-cell>
          <table:table-cell table:formula="of:=[.H31]*[.I31]" office:value-type="float" office:value="2500" calcext:value-type="float">
            <text:p>25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ケーブル取付用ＵＳＢコネクタ（Ａタイプ　オス）</text:p>
          </table:table-cell>
          <table:table-cell office:value-type="string" calcext:value-type="string">
            <text:p>[USB-4AM107AS]</text:p>
          </table:table-cell>
          <table:table-cell office:value-type="string" calcext:value-type="string">
            <text:p>C-0766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formula="of:=[.H32]*[.I32]" office:value-type="float" office:value="700" calcext:value-type="float">
            <text:p>7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ＵＳＢコネクタ用シェル</text:p>
          </table:table-cell>
          <table:table-cell office:value-type="string" calcext:value-type="string">
            <text:p>[AK-S-27]</text:p>
          </table:table-cell>
          <table:table-cell office:value-type="string" calcext:value-type="string">
            <text:p>C-14964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table:formula="of:=[.H33]*[.I33]" office:value-type="float" office:value="2000" calcext:value-type="float">
            <text:p>20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Ｗｉ－Ｆｉモジュール　ＥＳＰ３２－Ｃ３－ＷＲＯＯＭ－０２－Ｎ４</text:p>
          </table:table-cell>
          <table:table-cell office:value-type="string" calcext:value-type="string">
            <text:p>[ESP32-C3-WROOM-02-N4]</text:p>
          </table:table-cell>
          <table:table-cell office:value-type="string" calcext:value-type="string">
            <text:p>M-17493</text:p>
          </table:table-cell>
          <table:table-cell office:value-type="float" office:value="310" calcext:value-type="float">
            <text:p>310</text:p>
          </table:table-cell>
          <table:table-cell office:value-type="float" office:value="10" calcext:value-type="float">
            <text:p>10</text:p>
          </table:table-cell>
          <table:table-cell table:formula="of:=[.H34]*[.I34]" office:value-type="float" office:value="3100" calcext:value-type="float">
            <text:p>31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２０ＷオーディオパワーアンプＩＣ　ＬＭ１８７５</text:p>
          </table:table-cell>
          <table:table-cell office:value-type="string" calcext:value-type="string">
            <text:p>[LM1875G-TB5-T]</text:p>
          </table:table-cell>
          <table:table-cell office:value-type="string" calcext:value-type="string">
            <text:p>I-15954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table:formula="of:=[.H35]*[.I35]" office:value-type="float" office:value="900" calcext:value-type="float">
            <text:p>9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ターミナルブロック　２．５４ｍｍ　２Ｐ　緑　縦</text:p>
          </table:table-cell>
          <table:table-cell office:value-type="string" calcext:value-type="string">
            <text:p>[WJEK254-2.54-02P-140-00A]</text:p>
          </table:table-cell>
          <table:table-cell office:value-type="string" calcext:value-type="string">
            <text:p>P-14217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formula="of:=[.H36]*[.I36]" office:value-type="float" office:value="250" calcext:value-type="float">
            <text:p>25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不燃性酸化金属皮膜抵抗　３Ｗ１Ω</text:p>
          </table:table-cell>
          <table:table-cell office:value-type="string" calcext:value-type="string">
            <text:p>[RSMF3B1R00F]</text:p>
          </table:table-cell>
          <table:table-cell office:value-type="string" calcext:value-type="string">
            <text:p>R-110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[.H37]*[.I37]" office:value-type="float" office:value="200" calcext:value-type="float">
            <text:p>2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チップ積層セラミックコンデンサー　１０μＦ６．３Ｖ　１６０８　Ｂ　（４０個入）</text:p>
          </table:table-cell>
          <table:table-cell office:value-type="string" calcext:value-type="string">
            <text:p>[GRM188B30J106ME47]</text:p>
          </table:table-cell>
          <table:table-cell office:value-type="string" calcext:value-type="string">
            <text:p>P-05639</text:p>
          </table:table-cell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formula="of:=[.H38]*[.I38]" office:value-type="float" office:value="200" calcext:value-type="float">
            <text:p>20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チップ抵抗　１／１０Ｗ１ｋΩ　（５０００個入）</text:p>
          </table:table-cell>
          <table:table-cell office:value-type="string" calcext:value-type="string">
            <text:p>[RC0603J1K]</text:p>
          </table:table-cell>
          <table:table-cell office:value-type="string" calcext:value-type="string">
            <text:p>通販コード　R-14122</text:p>
          </table:table-cell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table:formula="of:=[.H39]*[.I39]" office:value-type="float" office:value="980" calcext:value-type="float">
            <text:p>98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チップ抵抗　１／１０Ｗ１０ｋΩ　（５０００個入）</text:p>
          </table:table-cell>
          <table:table-cell office:value-type="string" calcext:value-type="string">
            <text:p>[RC0603J10K]</text:p>
          </table:table-cell>
          <table:table-cell office:value-type="string" calcext:value-type="string">
            <text:p>通販コード　R-15029</text:p>
          </table:table-cell>
          <table:table-cell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table:formula="of:=[.H40]*[.I40]" office:value-type="float" office:value="980" calcext:value-type="float">
            <text:p>980</text:p>
          </table:table-cell>
        </table:table-row>
        <table:table-row table:style-name="ro1">
          <table:table-cell table:number-columns-repeated="9"/>
          <table:table-cell table:formula="of:=[.H41]*[.I41]"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  <table:table-cell table:formula="of:=[.H42]*[.I42]"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  <table:table-cell table:formula="of:=[.H43]*[.I43]"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  <table:table-cell table:formula="of:=[.H44]*[.I44]"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  <table:table-cell table:formula="of:=[.H45]*[.I45]"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  <table:table-cell table:formula="of:=[.H46]*[.I46]"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  <table:table-cell table:formula="of:=[.H47]*[.I47]" office:value-type="float" office:value="0" calcext:value-type="float">
            <text:p>0</text:p>
          </table:table-cell>
        </table:table-row>
        <table:table-row table:style-name="ro1">
          <table:table-cell table:number-columns-repeated="9"/>
          <table:table-cell table:formula="of:=SUM([.J20:.J47])" office:value-type="float" office:value="17610" calcext:value-type="float">
            <text:p>176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IPA Pゴシック" style:language-asian="ja" style:country-asian="JP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00/00/00</text:date>, <text:time style:data-style-name="N2" text:time-value="18:01:37.847797297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7T17:14:53.216703903</meta:creation-date>
    <meta:generator>LibreOffice/7.0.4.2$Linux_X86_64 LibreOffice_project/00$Build-2</meta:generator>
    <dc:date>2023-11-21T18:28:02.162698929</dc:date>
    <meta:editing-duration>P1DT3H55M52S</meta:editing-duration>
    <meta:editing-cycles>19</meta:editing-cycles>
    <meta:document-statistic meta:table-count="1" meta:cell-count="209" meta:object-count="0"/>
  </office:meta>
</office:document-meta>
</file>