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pr1" style:family="presentation" style:parent-style-name="標準-title">
      <style:graphic-properties fo:min-height="3.506cm"/>
    </style:style>
    <style:style style:name="pr2" style:family="presentation" style:parent-style-name="標準-subtitle">
      <style:graphic-properties draw:fill-color="#ffffff" fo:min-height="12.179cm"/>
    </style:style>
    <style:style style:name="pr3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g>
          <draw:line draw:style-name="gr1" draw:text-style-name="P1" draw:layer="layout" svg:x1="2.9cm" svg:y1="6.6cm" svg:x2="24.9cm" svg:y2="6.6cm">
            <text:p/>
          </draw:line>
          <draw:line draw:style-name="gr2" draw:text-style-name="P1" draw:layer="layout" svg:x1="2.9cm" svg:y1="6.95cm" svg:x2="24.9cm" svg:y2="6.95cm">
            <text:p/>
          </draw:line>
        </draw:g>
        <draw:custom-shape draw:style-name="gr3" draw:text-style-name="P1" draw:layer="layout" svg:width="0.2cm" svg:height="0.2cm" svg:x="3.9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cm" svg:height="0.2cm" svg:x="3.9cm" svg:y="8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cm" svg:height="0.2cm" svg:x="3.9cm" svg:y="9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cm" svg:height="0.2cm" svg:x="3.9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cm" svg:height="0.2cm" svg:x="3.9cm" svg:y="9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cm" svg:height="0.2cm" svg:x="3.9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cm" svg:height="0.2cm" svg:x="3.9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cm" svg:height="0.2cm" svg:x="3.9cm" svg:y="12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cm" svg:height="0.2cm" svg:x="3.9cm" svg:y="12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cm" svg:height="0.2cm" svg:x="3.9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cm" svg:height="0.2cm" svg:x="3.95cm" svg:y="7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cm" svg:height="0.2cm" svg:x="3.95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cm" svg:height="0.2cm" svg:x="3.85cm" svg:y="13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2cm" svg:height="0.2cm" svg:x="3.85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" draw:text-style-name="P1" draw:layer="layout" svg:x1="2.9cm" svg:y1="6.05cm" svg:x2="24.9cm" svg:y2="6.05cm">
            <text:p/>
          </draw:line>
          <draw:line draw:style-name="gr2" draw:text-style-name="P1" draw:layer="layout" svg:x1="2.9cm" svg:y1="6.4cm" svg:x2="24.9cm" svg:y2="6.4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IPA明朝" style:font-family-generic="roman" style:font-pitch="variable" fo:font-size="24pt" fo:language="en" fo:country="US" style:font-family-asian="'VL ゴシック'" style:font-family-generic-asian="system" style:font-pitch-asian="variable" style:font-size-asian="24pt" style:language-asian="ja" style:country-asian="JP" style:font-family-complex="'VL ゴシック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VL ゴシック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VL ゴシック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VL ゴシック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VL ゴシック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VL ゴシック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番号&gt;</text:page-number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ebmaster </meta:initial-creator>
    <meta:creation-date>2014-11-19T11:49:18</meta:creation-date>
    <dc:date>2014-11-19T11:52:07</dc:date>
    <dc:creator>webmaster </dc:creator>
    <meta:editing-duration>P0D</meta:editing-duration>
    <meta:editing-cycles>1</meta:editing-cycles>
    <meta:document-statistic meta:object-count="45"/>
    <meta:generator>LibreOffice/3.5$Linux_X86_64 LibreOffice_project/350m1$Build-2</meta:generator>
  </office:meta>
</office:document-meta>
</file>