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ＭＳ Ｐゴシック" svg:font-family="'ＭＳ Ｐゴシック'" style:font-family-generic="modern" style:font-pitch="fixed"/>
    <style:font-face style:name="IPA Pゴシック" svg:font-family="'IPA Pゴシック', IPAPGothic" style:font-adornments="標準" style:font-family-generic="modern" style:font-pitch="variable"/>
    <style:font-face style:name="IPAゴシック" svg:font-family="IPAゴシック" style:font-adornments="標準" style:font-family-generic="modern" style:font-pitch="variable"/>
    <style:font-face style:name="IPAゴシック1" svg:font-family="IPAゴシック, IPAGothic" style:font-adornments="標準" style:font-family-generic="modern" style:font-pitch="variable"/>
    <style:font-face style:name="IPA P明朝1" svg:font-family="'IPA P明朝', IPAPMincho" style:font-adornments="太字" style:font-family-generic="roman" style:font-pitch="variable"/>
    <style:font-face style:name="IPA P明朝2" svg:font-family="'IPA P明朝', IPAPMincho" style:font-adornments="斜体" style:font-family-generic="roman" style:font-pitch="variable"/>
    <style:font-face style:name="IPA P明朝" svg:font-family="'IPA P明朝', IPAPMincho" style:font-adornments="標準" style:font-family-generic="roman" style:font-pitch="variable"/>
    <style:font-face style:name="IPA明朝" svg:font-family="IPA明朝, IPAMincho" style:font-adornments="標準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1cm" table:align="center" style:may-break-between-rows="false"/>
    </style:style>
    <style:style style:name="表1.A" style:family="table-column">
      <style:table-column-properties style:column-width="2.748cm"/>
    </style:style>
    <style:style style:name="表1.B" style:family="table-column">
      <style:table-column-properties style:column-width="2.75cm"/>
    </style:style>
    <style:style style:name="表1.D" style:family="table-column">
      <style:table-column-properties style:column-width="2.753cm"/>
    </style:style>
    <style:style style:name="表1.A1" style:family="table-cell">
      <style:table-cell-properties fo:padding="0.097cm" fo:border-left="0.018cm solid #000000" fo:border-right="none" fo:border-top="0.018cm solid #000000" fo:border-bottom="0.018cm solid #000000"/>
    </style:style>
    <style:style style:name="表1.D1" style:family="table-cell">
      <style:table-cell-properties fo:padding="0.097cm" fo:border="0.018cm solid #000000"/>
    </style:style>
    <style:style style:name="表1.A2" style:family="table-cell">
      <style:table-cell-properties fo:padding="0.097cm" fo:border-left="0.018cm solid #000000" fo:border-right="none" fo:border-top="none" fo:border-bottom="0.018cm solid #000000"/>
    </style:style>
    <style:style style:name="表1.D2" style:family="table-cell" style:data-style-name="N0">
      <style:table-cell-properties fo:padding="0.097cm" fo:border-left="0.018cm solid #000000" fo:border-right="0.018cm solid #000000" fo:border-top="none" fo:border-bottom="0.018cm solid #000000"/>
    </style:style>
    <style:style style:name="表2" style:family="table">
      <style:table-properties style:width="16.999cm" table:align="margins"/>
    </style:style>
    <style:style style:name="表2.A" style:family="table-column">
      <style:table-column-properties style:column-width="8.498cm" style:rel-column-width="32767*"/>
    </style:style>
    <style:style style:name="表2.B" style:family="table-column">
      <style:table-column-properties style:column-width="8.5cm" style:rel-column-width="32768*"/>
    </style:style>
    <style:style style:name="表2.A1" style:family="table-cell">
      <style:table-cell-properties fo:padding="0.097cm" fo:border="none"/>
    </style:style>
    <style:style style:name="表3" style:family="table">
      <style:table-properties style:width="8.304cm" table:align="margins"/>
    </style:style>
    <style:style style:name="表3.A" style:family="table-column">
      <style:table-column-properties style:column-width="2.768cm" style:rel-column-width="21845*"/>
    </style:style>
    <style:style style:name="表3.A1" style:family="table-cell">
      <style:table-cell-properties fo:padding="0.097cm" fo:border-left="0.018cm solid #000000" fo:border-right="none" fo:border-top="0.018cm solid #000000" fo:border-bottom="0.018cm solid #000000"/>
    </style:style>
    <style:style style:name="表3.C1" style:family="table-cell">
      <style:table-cell-properties fo:padding="0.097cm" fo:border="0.018cm solid #000000"/>
    </style:style>
    <style:style style:name="表3.A2" style:family="table-cell">
      <style:table-cell-properties fo:padding="0.097cm" fo:border-left="0.018cm solid #000000" fo:border-right="none" fo:border-top="none" fo:border-bottom="0.018cm solid #000000"/>
    </style:style>
    <style:style style:name="表3.C2" style:family="table-cell" style:data-style-name="N0">
      <style:table-cell-properties fo:padding="0.097cm" fo:border-left="0.018cm solid #000000" fo:border-right="0.018cm solid #000000" fo:border-top="none" fo:border-bottom="0.018cm solid #000000"/>
    </style:style>
    <style:style style:name="表4" style:family="table">
      <style:table-properties style:width="8.306cm" table:align="margins"/>
    </style:style>
    <style:style style:name="表4.A" style:family="table-column">
      <style:table-column-properties style:column-width="4.152cm" style:rel-column-width="32767*"/>
    </style:style>
    <style:style style:name="表4.B" style:family="table-column">
      <style:table-column-properties style:column-width="4.154cm" style:rel-column-width="32768*"/>
    </style:style>
    <style:style style:name="表4.A1" style:family="table-cell">
      <style:table-cell-properties fo:padding="0.097cm" fo:border-left="0.018cm solid #000000" fo:border-right="none" fo:border-top="0.018cm solid #000000" fo:border-bottom="0.018cm solid #000000"/>
    </style:style>
    <style:style style:name="表4.B1" style:family="table-cell">
      <style:table-cell-properties fo:padding="0.097cm" fo:border="0.018cm solid #000000"/>
    </style:style>
    <style:style style:name="表4.A2" style:family="table-cell">
      <style:table-cell-properties fo:padding="0.097cm" fo:border-left="0.018cm solid #000000" fo:border-right="none" fo:border-top="none" fo:border-bottom="0.018cm solid #000000"/>
    </style:style>
    <style:style style:name="表4.B2" style:family="table-cell">
      <style:table-cell-properties fo:padding="0.097cm" fo:border-left="0.018cm solid #000000" fo:border-right="0.018cm solid #000000" fo:border-top="none" fo:border-bottom="0.018cm solid #000000"/>
    </style:style>
    <style:style style:name="表9" style:family="table">
      <style:table-properties style:width="11cm" table:align="center" style:may-break-between-rows="false"/>
    </style:style>
    <style:style style:name="表9.A" style:family="table-column">
      <style:table-column-properties style:column-width="2.748cm"/>
    </style:style>
    <style:style style:name="表9.B" style:family="table-column">
      <style:table-column-properties style:column-width="2.75cm"/>
    </style:style>
    <style:style style:name="表9.D" style:family="table-column">
      <style:table-column-properties style:column-width="2.753cm"/>
    </style:style>
    <style:style style:name="表9.A1" style:family="table-cell">
      <style:table-cell-properties fo:padding="0.097cm" fo:border-left="0.018cm solid #000000" fo:border-right="none" fo:border-top="0.018cm solid #000000" fo:border-bottom="0.018cm solid #000000"/>
    </style:style>
    <style:style style:name="表9.D1" style:family="table-cell">
      <style:table-cell-properties fo:padding="0.097cm" fo:border="0.018cm solid #000000"/>
    </style:style>
    <style:style style:name="表9.A2" style:family="table-cell">
      <style:table-cell-properties fo:padding="0.097cm" fo:border-left="0.018cm solid #000000" fo:border-right="none" fo:border-top="none" fo:border-bottom="0.018cm solid #000000"/>
    </style:style>
    <style:style style:name="表9.D2" style:family="table-cell" style:data-style-name="N0">
      <style:table-cell-properties fo:padding="0.097cm" fo:border-left="0.018cm solid #000000" fo:border-right="0.018cm solid #000000" fo:border-top="none" fo:border-bottom="0.018cm solid #000000"/>
    </style:style>
    <style:style style:name="表6" style:family="table">
      <style:table-properties style:width="16.999cm" table:align="margins"/>
    </style:style>
    <style:style style:name="表6.A" style:family="table-column">
      <style:table-column-properties style:column-width="8.498cm" style:rel-column-width="32767*"/>
    </style:style>
    <style:style style:name="表6.B" style:family="table-column">
      <style:table-column-properties style:column-width="8.5cm" style:rel-column-width="32768*"/>
    </style:style>
    <style:style style:name="表6.A1" style:family="table-cell">
      <style:table-cell-properties fo:padding="0.097cm" fo:border="none"/>
    </style:style>
    <style:style style:name="表7" style:family="table">
      <style:table-properties style:width="8.304cm" table:align="margins"/>
    </style:style>
    <style:style style:name="表7.A" style:family="table-column">
      <style:table-column-properties style:column-width="2.768cm" style:rel-column-width="21845*"/>
    </style:style>
    <style:style style:name="表7.A1" style:family="table-cell">
      <style:table-cell-properties fo:padding="0.097cm" fo:border-left="0.018cm solid #000000" fo:border-right="none" fo:border-top="0.018cm solid #000000" fo:border-bottom="0.018cm solid #000000"/>
    </style:style>
    <style:style style:name="表7.C1" style:family="table-cell">
      <style:table-cell-properties fo:padding="0.097cm" fo:border="0.018cm solid #000000"/>
    </style:style>
    <style:style style:name="表7.A2" style:family="table-cell">
      <style:table-cell-properties fo:padding="0.097cm" fo:border-left="0.018cm solid #000000" fo:border-right="none" fo:border-top="none" fo:border-bottom="0.018cm solid #000000"/>
    </style:style>
    <style:style style:name="表7.C2" style:family="table-cell">
      <style:table-cell-properties fo:padding="0.097cm" fo:border-left="0.018cm solid #000000" fo:border-right="0.018cm solid #000000" fo:border-top="none" fo:border-bottom="0.018cm solid #000000"/>
    </style:style>
    <style:style style:name="表8" style:family="table">
      <style:table-properties style:width="8.306cm" table:align="margins"/>
    </style:style>
    <style:style style:name="表8.A" style:family="table-column">
      <style:table-column-properties style:column-width="4.152cm" style:rel-column-width="32767*"/>
    </style:style>
    <style:style style:name="表8.B" style:family="table-column">
      <style:table-column-properties style:column-width="4.154cm" style:rel-column-width="32768*"/>
    </style:style>
    <style:style style:name="表8.A1" style:family="table-cell">
      <style:table-cell-properties fo:padding="0.097cm" fo:border-left="0.018cm solid #000000" fo:border-right="none" fo:border-top="0.018cm solid #000000" fo:border-bottom="0.018cm solid #000000"/>
    </style:style>
    <style:style style:name="表8.B1" style:family="table-cell">
      <style:table-cell-properties fo:padding="0.097cm" fo:border="0.018cm solid #000000"/>
    </style:style>
    <style:style style:name="表8.A2" style:family="table-cell">
      <style:table-cell-properties fo:padding="0.097cm" fo:border-left="0.018cm solid #000000" fo:border-right="none" fo:border-top="none" fo:border-bottom="0.018cm solid #000000"/>
    </style:style>
    <style:style style:name="表8.B2" style:family="table-cell" style:data-style-name="N0">
      <style:table-cell-properties fo:padding="0.097cm" fo:border-left="0.018cm solid #000000" fo:border-right="0.018cm solid #000000" fo:border-top="none" fo:border-bottom="0.018cm solid #000000"/>
    </style:style>
    <style:style style:name="表5" style:family="table">
      <style:table-properties style:width="16.999cm" table:align="margins"/>
    </style:style>
    <style:style style:name="表5.A" style:family="table-column">
      <style:table-column-properties style:column-width="5.666cm" style:rel-column-width="21845*"/>
    </style:style>
    <style:style style:name="表5.A1" style:family="table-cell">
      <style:table-cell-properties fo:padding="0.097cm" fo:border="none"/>
    </style:style>
    <style:style style:name="表11" style:family="table">
      <style:table-properties style:width="5.472cm" table:align="margins"/>
    </style:style>
    <style:style style:name="表11.A" style:family="table-column">
      <style:table-column-properties style:column-width="2.736cm" style:rel-column-width="32767*"/>
    </style:style>
    <style:style style:name="表11.B" style:family="table-column">
      <style:table-column-properties style:column-width="2.736cm" style:rel-column-width="32768*"/>
    </style:style>
    <style:style style:name="表11.A1" style:family="table-cell">
      <style:table-cell-properties fo:padding="0.097cm" fo:border-left="0.018cm solid #000000" fo:border-right="none" fo:border-top="0.018cm solid #000000" fo:border-bottom="0.018cm solid #000000"/>
    </style:style>
    <style:style style:name="表11.B1" style:family="table-cell">
      <style:table-cell-properties fo:padding="0.097cm" fo:border="0.018cm solid #000000"/>
    </style:style>
    <style:style style:name="表11.A2" style:family="table-cell">
      <style:table-cell-properties fo:padding="0.097cm" fo:border-left="0.018cm solid #000000" fo:border-right="none" fo:border-top="none" fo:border-bottom="0.018cm solid #000000"/>
    </style:style>
    <style:style style:name="表11.B2" style:family="table-cell">
      <style:table-cell-properties fo:padding="0.097cm" fo:border-left="0.018cm solid #000000" fo:border-right="0.018cm solid #000000" fo:border-top="none" fo:border-bottom="0.018cm solid #000000"/>
    </style:style>
    <style:style style:name="表10" style:family="table">
      <style:table-properties style:width="5.472cm" table:align="margins"/>
    </style:style>
    <style:style style:name="表10.A" style:family="table-column">
      <style:table-column-properties style:column-width="2.736cm" style:rel-column-width="32767*"/>
    </style:style>
    <style:style style:name="表10.B" style:family="table-column">
      <style:table-column-properties style:column-width="2.736cm" style:rel-column-width="32768*"/>
    </style:style>
    <style:style style:name="表10.A1" style:family="table-cell">
      <style:table-cell-properties fo:padding="0.097cm" fo:border-left="0.018cm solid #000000" fo:border-right="none" fo:border-top="0.018cm solid #000000" fo:border-bottom="0.018cm solid #000000"/>
    </style:style>
    <style:style style:name="表10.B1" style:family="table-cell">
      <style:table-cell-properties fo:padding="0.097cm" fo:border="0.018cm solid #000000"/>
    </style:style>
    <style:style style:name="表10.A2" style:family="table-cell">
      <style:table-cell-properties fo:padding="0.097cm" fo:border-left="0.018cm solid #000000" fo:border-right="none" fo:border-top="none" fo:border-bottom="0.018cm solid #000000"/>
    </style:style>
    <style:style style:name="表10.B2" style:family="table-cell">
      <style:table-cell-properties fo:padding="0.097cm" fo:border-left="0.018cm solid #000000" fo:border-right="0.018cm solid #000000" fo:border-top="none" fo:border-bottom="0.018cm solid #000000"/>
    </style:style>
    <style:style style:name="表12" style:family="table">
      <style:table-properties style:width="5.473cm" table:align="margins"/>
    </style:style>
    <style:style style:name="表12.A" style:family="table-column">
      <style:table-column-properties style:column-width="2.736cm" style:rel-column-width="32767*"/>
    </style:style>
    <style:style style:name="表12.B" style:family="table-column">
      <style:table-column-properties style:column-width="2.738cm" style:rel-column-width="32768*"/>
    </style:style>
    <style:style style:name="表12.A1" style:family="table-cell">
      <style:table-cell-properties fo:padding="0.097cm" fo:border-left="0.018cm solid #000000" fo:border-right="none" fo:border-top="0.018cm solid #000000" fo:border-bottom="0.018cm solid #000000"/>
    </style:style>
    <style:style style:name="表12.B1" style:family="table-cell">
      <style:table-cell-properties fo:padding="0.097cm" fo:border="0.018cm solid #000000"/>
    </style:style>
    <style:style style:name="表12.A2" style:family="table-cell">
      <style:table-cell-properties fo:padding="0.097cm" fo:border-left="0.018cm solid #000000" fo:border-right="none" fo:border-top="none" fo:border-bottom="0.018cm solid #000000"/>
    </style:style>
    <style:style style:name="表12.B2" style:family="table-cell" style:data-style-name="N0">
      <style:table-cell-properties fo:padding="0.097cm" fo:border-left="0.018cm solid #000000" fo:border-right="0.018cm solid #000000" fo:border-top="none" fo:border-bottom="0.018cm solid #000000"/>
    </style:style>
    <style:style style:name="表13" style:family="table">
      <style:table-properties style:width="11.001cm" table:align="center" style:may-break-between-rows="false"/>
    </style:style>
    <style:style style:name="表13.A" style:family="table-column">
      <style:table-column-properties style:column-width="3.667cm"/>
    </style:style>
    <style:style style:name="表13.A1" style:family="table-cell">
      <style:table-cell-properties fo:padding="0.097cm" fo:border-left="0.018cm solid #000000" fo:border-right="none" fo:border-top="0.018cm solid #000000" fo:border-bottom="0.018cm solid #000000"/>
    </style:style>
    <style:style style:name="表13.C1" style:family="table-cell">
      <style:table-cell-properties fo:padding="0.097cm" fo:border="0.018cm solid #000000"/>
    </style:style>
    <style:style style:name="表13.A2" style:family="table-cell">
      <style:table-cell-properties fo:padding="0.097cm" fo:border-left="0.018cm solid #000000" fo:border-right="none" fo:border-top="none" fo:border-bottom="0.018cm solid #000000"/>
    </style:style>
    <style:style style:name="表13.C2" style:family="table-cell">
      <style:table-cell-properties fo:padding="0.097cm" fo:border-left="0.018cm solid #000000" fo:border-right="0.018cm solid #000000" fo:border-top="none" fo:border-bottom="0.018cm solid #000000"/>
    </style:style>
    <style:style style:name="表14" style:family="table">
      <style:table-properties style:width="16.999cm" table:align="margins"/>
    </style:style>
    <style:style style:name="表14.A" style:family="table-column">
      <style:table-column-properties style:column-width="8.498cm" style:rel-column-width="32767*"/>
    </style:style>
    <style:style style:name="表14.B" style:family="table-column">
      <style:table-column-properties style:column-width="8.5cm" style:rel-column-width="32768*"/>
    </style:style>
    <style:style style:name="表14.A1" style:family="table-cell">
      <style:table-cell-properties fo:padding="0.097cm" fo:border="none"/>
    </style:style>
    <style:style style:name="表15" style:family="table">
      <style:table-properties style:width="8.304cm" table:align="margins"/>
    </style:style>
    <style:style style:name="表15.A" style:family="table-column">
      <style:table-column-properties style:column-width="4.152cm" style:rel-column-width="32767*"/>
    </style:style>
    <style:style style:name="表15.B" style:family="table-column">
      <style:table-column-properties style:column-width="4.152cm" style:rel-column-width="32768*"/>
    </style:style>
    <style:style style:name="表15.A1" style:family="table-cell">
      <style:table-cell-properties fo:padding="0.097cm" fo:border-left="0.018cm solid #000000" fo:border-right="none" fo:border-top="0.018cm solid #000000" fo:border-bottom="0.018cm solid #000000"/>
    </style:style>
    <style:style style:name="表15.B1" style:family="table-cell">
      <style:table-cell-properties fo:padding="0.097cm" fo:border="0.018cm solid #000000"/>
    </style:style>
    <style:style style:name="表15.A2" style:family="table-cell">
      <style:table-cell-properties fo:padding="0.097cm" fo:border-left="0.018cm solid #000000" fo:border-right="none" fo:border-top="none" fo:border-bottom="0.018cm solid #000000"/>
    </style:style>
    <style:style style:name="表15.B2" style:family="table-cell">
      <style:table-cell-properties fo:padding="0.097cm" fo:border-left="0.018cm solid #000000" fo:border-right="0.018cm solid #000000" fo:border-top="none" fo:border-bottom="0.018cm solid #000000"/>
    </style:style>
    <style:style style:name="表16" style:family="table">
      <style:table-properties style:width="8.306cm" table:align="margins"/>
    </style:style>
    <style:style style:name="表16.A" style:family="table-column">
      <style:table-column-properties style:column-width="4.152cm" style:rel-column-width="32767*"/>
    </style:style>
    <style:style style:name="表16.B" style:family="table-column">
      <style:table-column-properties style:column-width="4.154cm" style:rel-column-width="32768*"/>
    </style:style>
    <style:style style:name="表16.A1" style:family="table-cell">
      <style:table-cell-properties fo:padding="0.097cm" fo:border-left="0.018cm solid #000000" fo:border-right="none" fo:border-top="0.018cm solid #000000" fo:border-bottom="0.018cm solid #000000"/>
    </style:style>
    <style:style style:name="表16.B1" style:family="table-cell">
      <style:table-cell-properties fo:padding="0.097cm" fo:border="0.018cm solid #000000"/>
    </style:style>
    <style:style style:name="表16.A2" style:family="table-cell">
      <style:table-cell-properties fo:padding="0.097cm" fo:border-left="0.018cm solid #000000" fo:border-right="none" fo:border-top="none" fo:border-bottom="0.018cm solid #000000"/>
    </style:style>
    <style:style style:name="表16.B2" style:family="table-cell">
      <style:table-cell-properties fo:padding="0.097cm" fo:border-left="0.018cm solid #000000" fo:border-right="0.018cm solid #000000" fo:border-top="none" fo:border-bottom="0.018cm solid #000000"/>
    </style:style>
    <style:style style:name="表17" style:family="table">
      <style:table-properties style:width="16.999cm" table:align="margins" style:may-break-between-rows="false"/>
    </style:style>
    <style:style style:name="表17.A" style:family="table-column">
      <style:table-column-properties style:column-width="1.947cm" style:rel-column-width="7507*"/>
    </style:style>
    <style:style style:name="表17.B" style:family="table-column">
      <style:table-column-properties style:column-width="5.017cm" style:rel-column-width="19339*"/>
    </style:style>
    <style:style style:name="表17.D" style:family="table-column">
      <style:table-column-properties style:column-width="5.018cm" style:rel-column-width="19350*"/>
    </style:style>
    <style:style style:name="表17.A1" style:family="table-cell">
      <style:table-cell-properties fo:padding="0.097cm" fo:border-left="0.018cm solid #000000" fo:border-right="none" fo:border-top="0.018cm solid #000000" fo:border-bottom="0.018cm solid #000000"/>
    </style:style>
    <style:style style:name="表17.D1" style:family="table-cell">
      <style:table-cell-properties fo:padding="0.097cm" fo:border="0.018cm solid #000000"/>
    </style:style>
    <style:style style:name="表17.A2" style:family="table-cell">
      <style:table-cell-properties fo:padding="0.097cm" fo:border-left="0.018cm solid #000000" fo:border-right="none" fo:border-top="none" fo:border-bottom="0.018cm solid #000000"/>
    </style:style>
    <style:style style:name="表17.B2" style:family="table-cell" style:data-style-name="N100">
      <style:table-cell-properties fo:padding="0.097cm" fo:border-left="0.018cm solid #000000" fo:border-right="none" fo:border-top="none" fo:border-bottom="0.018cm solid #000000"/>
    </style:style>
    <style:style style:name="表17.D2" style:family="table-cell" style:data-style-name="N100">
      <style:table-cell-properties fo:padding="0.097cm" fo:border-left="0.018cm solid #000000" fo:border-right="0.018cm solid #000000" fo:border-top="none" fo:border-bottom="0.018cm solid #000000"/>
    </style:style>
    <style:style style:name="表17.D6" style:family="table-cell">
      <style:table-cell-properties fo:padding="0.097cm" fo:border-left="0.018cm solid #000000" fo:border-right="0.018cm solid #000000" fo:border-top="none" fo:border-bottom="0.018cm solid #000000"/>
    </style:style>
    <style:style style:name="表18" style:family="table">
      <style:table-properties style:width="16.999cm" table:align="margins" style:may-break-between-rows="false"/>
    </style:style>
    <style:style style:name="表18.A" style:family="table-column">
      <style:table-column-properties style:column-width="1.947cm" style:rel-column-width="7508*"/>
    </style:style>
    <style:style style:name="表18.B" style:family="table-column">
      <style:table-column-properties style:column-width="5.017cm" style:rel-column-width="19342*"/>
    </style:style>
    <style:style style:name="表18.D" style:family="table-column">
      <style:table-column-properties style:column-width="5.017cm" style:rel-column-width="19343*"/>
    </style:style>
    <style:style style:name="表18.A1" style:family="table-cell">
      <style:table-cell-properties fo:padding="0.097cm" fo:border-left="0.018cm solid #000000" fo:border-right="none" fo:border-top="0.018cm solid #000000" fo:border-bottom="0.018cm solid #000000"/>
    </style:style>
    <style:style style:name="表18.D1" style:family="table-cell">
      <style:table-cell-properties fo:padding="0.097cm" fo:border="0.018cm solid #000000"/>
    </style:style>
    <style:style style:name="表18.A2" style:family="table-cell">
      <style:table-cell-properties fo:padding="0.097cm" fo:border-left="0.018cm solid #000000" fo:border-right="none" fo:border-top="none" fo:border-bottom="0.018cm solid #000000"/>
    </style:style>
    <style:style style:name="表18.D2" style:family="table-cell">
      <style:table-cell-properties fo:padding="0.097cm" fo:border-left="0.018cm solid #000000" fo:border-right="0.018cm solid #000000" fo:border-top="none" fo:border-bottom="0.018cm solid #000000"/>
    </style:style>
    <style:style style:name="表19" style:family="table">
      <style:table-properties style:width="16.999cm" table:align="margins" style:may-break-between-rows="false"/>
    </style:style>
    <style:style style:name="表19.A" style:family="table-column">
      <style:table-column-properties style:column-width="1.947cm" style:rel-column-width="7507*"/>
    </style:style>
    <style:style style:name="表19.B" style:family="table-column">
      <style:table-column-properties style:column-width="5.017cm" style:rel-column-width="19339*"/>
    </style:style>
    <style:style style:name="表19.D" style:family="table-column">
      <style:table-column-properties style:column-width="5.018cm" style:rel-column-width="19350*"/>
    </style:style>
    <style:style style:name="表19.A1" style:family="table-cell">
      <style:table-cell-properties fo:padding="0.097cm" fo:border-left="0.018cm solid #000000" fo:border-right="none" fo:border-top="0.018cm solid #000000" fo:border-bottom="0.018cm solid #000000"/>
    </style:style>
    <style:style style:name="表19.D1" style:family="table-cell">
      <style:table-cell-properties fo:padding="0.097cm" fo:border="0.018cm solid #000000"/>
    </style:style>
    <style:style style:name="表19.A2" style:family="table-cell">
      <style:table-cell-properties fo:padding="0.097cm" fo:border-left="0.018cm solid #000000" fo:border-right="none" fo:border-top="none" fo:border-bottom="0.018cm solid #000000"/>
    </style:style>
    <style:style style:name="表19.B2" style:family="table-cell" style:data-style-name="N100">
      <style:table-cell-properties fo:padding="0.097cm" fo:border-left="0.018cm solid #000000" fo:border-right="none" fo:border-top="none" fo:border-bottom="0.018cm solid #000000"/>
    </style:style>
    <style:style style:name="表19.D2" style:family="table-cell" style:data-style-name="N100">
      <style:table-cell-properties fo:padding="0.097cm" fo:border-left="0.018cm solid #000000" fo:border-right="0.018cm solid #000000" fo:border-top="none" fo:border-bottom="0.018cm solid #000000"/>
    </style:style>
    <style:style style:name="表19.D6" style:family="table-cell">
      <style:table-cell-properties fo:padding="0.097cm" fo:border-left="0.018cm solid #000000" fo:border-right="0.018cm solid #000000" fo:border-top="none" fo:border-bottom="0.018cm solid #000000"/>
    </style:style>
    <style:style style:name="表20" style:family="table">
      <style:table-properties style:width="16.999cm" table:align="margins" style:may-break-between-rows="false"/>
    </style:style>
    <style:style style:name="表20.A" style:family="table-column">
      <style:table-column-properties style:column-width="1.947cm" style:rel-column-width="7508*"/>
    </style:style>
    <style:style style:name="表20.B" style:family="table-column">
      <style:table-column-properties style:column-width="5.017cm" style:rel-column-width="19342*"/>
    </style:style>
    <style:style style:name="表20.D" style:family="table-column">
      <style:table-column-properties style:column-width="5.017cm" style:rel-column-width="19343*"/>
    </style:style>
    <style:style style:name="表20.A1" style:family="table-cell">
      <style:table-cell-properties fo:padding="0.097cm" fo:border-left="0.018cm solid #000000" fo:border-right="none" fo:border-top="0.018cm solid #000000" fo:border-bottom="0.018cm solid #000000"/>
    </style:style>
    <style:style style:name="表20.D1" style:family="table-cell">
      <style:table-cell-properties fo:padding="0.097cm" fo:border="0.018cm solid #000000"/>
    </style:style>
    <style:style style:name="表20.A2" style:family="table-cell">
      <style:table-cell-properties fo:padding="0.097cm" fo:border-left="0.018cm solid #000000" fo:border-right="none" fo:border-top="none" fo:border-bottom="0.018cm solid #000000"/>
    </style:style>
    <style:style style:name="表20.D2" style:family="table-cell">
      <style:table-cell-properties fo:padding="0.097cm" fo:border-left="0.018cm solid #000000" fo:border-right="0.018cm solid #000000" fo:border-top="none" fo:border-bottom="0.018cm solid #000000"/>
    </style:style>
    <style:style style:name="表21" style:family="table">
      <style:table-properties style:width="16.999cm" table:align="margins"/>
    </style:style>
    <style:style style:name="表21.A" style:family="table-column">
      <style:table-column-properties style:column-width="8.498cm" style:rel-column-width="32767*"/>
    </style:style>
    <style:style style:name="表21.B" style:family="table-column">
      <style:table-column-properties style:column-width="8.5cm" style:rel-column-width="32768*"/>
    </style:style>
    <style:style style:name="表21.A1" style:family="table-cell">
      <style:table-cell-properties fo:padding="0.097cm" fo:border="none"/>
    </style:style>
    <style:style style:name="表22" style:family="table">
      <style:table-properties style:width="8.304cm" table:align="margins"/>
    </style:style>
    <style:style style:name="表22.A" style:family="table-column">
      <style:table-column-properties style:column-width="4.152cm" style:rel-column-width="32767*"/>
    </style:style>
    <style:style style:name="表22.B" style:family="table-column">
      <style:table-column-properties style:column-width="4.152cm" style:rel-column-width="32768*"/>
    </style:style>
    <style:style style:name="表22.A1" style:family="table-cell">
      <style:table-cell-properties fo:padding="0.097cm" fo:border-left="0.018cm solid #000000" fo:border-right="none" fo:border-top="0.018cm solid #000000" fo:border-bottom="0.018cm solid #000000"/>
    </style:style>
    <style:style style:name="表22.B1" style:family="table-cell">
      <style:table-cell-properties fo:padding="0.097cm" fo:border="0.018cm solid #000000"/>
    </style:style>
    <style:style style:name="表22.A2" style:family="table-cell">
      <style:table-cell-properties fo:padding="0.097cm" fo:border-left="0.018cm solid #000000" fo:border-right="none" fo:border-top="none" fo:border-bottom="0.018cm solid #000000"/>
    </style:style>
    <style:style style:name="表22.B2" style:family="table-cell">
      <style:table-cell-properties fo:padding="0.097cm" fo:border-left="0.018cm solid #000000" fo:border-right="0.018cm solid #000000" fo:border-top="none" fo:border-bottom="0.018cm solid #000000"/>
    </style:style>
    <style:style style:name="表23" style:family="table">
      <style:table-properties style:width="8.306cm" table:align="margins"/>
    </style:style>
    <style:style style:name="表23.A" style:family="table-column">
      <style:table-column-properties style:column-width="4.152cm" style:rel-column-width="32767*"/>
    </style:style>
    <style:style style:name="表23.B" style:family="table-column">
      <style:table-column-properties style:column-width="4.154cm" style:rel-column-width="32768*"/>
    </style:style>
    <style:style style:name="表23.A1" style:family="table-cell">
      <style:table-cell-properties fo:padding="0.097cm" fo:border-left="0.018cm solid #000000" fo:border-right="none" fo:border-top="0.018cm solid #000000" fo:border-bottom="0.018cm solid #000000"/>
    </style:style>
    <style:style style:name="表23.B1" style:family="table-cell">
      <style:table-cell-properties fo:padding="0.097cm" fo:border="0.018cm solid #000000"/>
    </style:style>
    <style:style style:name="表23.A2" style:family="table-cell">
      <style:table-cell-properties fo:padding="0.097cm" fo:border-left="0.018cm solid #000000" fo:border-right="none" fo:border-top="none" fo:border-bottom="0.018cm solid #000000"/>
    </style:style>
    <style:style style:name="表23.B2" style:family="table-cell">
      <style:table-cell-properties fo:padding="0.097cm" fo:border-left="0.018cm solid #000000" fo:border-right="0.018cm solid #000000" fo:border-top="none" fo:border-bottom="0.018cm solid #000000"/>
    </style:style>
    <style:style style:name="表24" style:family="table">
      <style:table-properties style:width="11.001cm" table:align="center" style:may-break-between-rows="false"/>
    </style:style>
    <style:style style:name="表24.A" style:family="table-column">
      <style:table-column-properties style:column-width="3.667cm"/>
    </style:style>
    <style:style style:name="表24.A1" style:family="table-cell">
      <style:table-cell-properties fo:padding="0.097cm" fo:border-left="0.018cm solid #000000" fo:border-right="none" fo:border-top="0.018cm solid #000000" fo:border-bottom="0.018cm solid #000000"/>
    </style:style>
    <style:style style:name="表24.C1" style:family="table-cell">
      <style:table-cell-properties fo:padding="0.097cm" fo:border="0.018cm solid #000000"/>
    </style:style>
    <style:style style:name="表24.A2" style:family="table-cell">
      <style:table-cell-properties fo:padding="0.097cm" fo:border-left="0.018cm solid #000000" fo:border-right="none" fo:border-top="none" fo:border-bottom="0.018cm solid #000000"/>
    </style:style>
    <style:style style:name="表24.C2" style:family="table-cell">
      <style:table-cell-properties fo:padding="0.097cm" fo:border-left="0.018cm solid #000000" fo:border-right="0.018cm solid #000000" fo:border-top="none" fo:border-bottom="0.018cm solid #000000"/>
    </style:style>
    <style:style style:name="表25" style:family="table">
      <style:table-properties style:width="16.999cm" table:align="margins" style:may-break-between-rows="false"/>
    </style:style>
    <style:style style:name="表25.A" style:family="table-column">
      <style:table-column-properties style:column-width="4.249cm" style:rel-column-width="16381*"/>
    </style:style>
    <style:style style:name="表25.C" style:family="table-column">
      <style:table-column-properties style:column-width="4.251cm" style:rel-column-width="16391*"/>
    </style:style>
    <style:style style:name="表25.D" style:family="table-column">
      <style:table-column-properties style:column-width="4.249cm" style:rel-column-width="16382*"/>
    </style:style>
    <style:style style:name="表25.A1" style:family="table-cell">
      <style:table-cell-properties fo:padding="0.097cm" fo:border-left="0.018cm solid #000000" fo:border-right="none" fo:border-top="0.018cm solid #000000" fo:border-bottom="0.018cm solid #000000"/>
    </style:style>
    <style:style style:name="表25.D1" style:family="table-cell">
      <style:table-cell-properties fo:padding="0.097cm" fo:border="0.018cm solid #000000"/>
    </style:style>
    <style:style style:name="表25.A2" style:family="table-cell">
      <style:table-cell-properties fo:padding="0.097cm" fo:border-left="0.018cm solid #000000" fo:border-right="none" fo:border-top="none" fo:border-bottom="0.018cm solid #000000"/>
    </style:style>
    <style:style style:name="表25.D2" style:family="table-cell" style:data-style-name="N0">
      <style:table-cell-properties fo:padding="0.097cm" fo:border-left="0.018cm solid #000000" fo:border-right="0.018cm solid #000000" fo:border-top="none" fo:border-bottom="0.018cm solid #000000"/>
    </style:style>
    <style:style style:name="表26" style:family="table">
      <style:table-properties style:width="16.999cm" table:align="margins"/>
    </style:style>
    <style:style style:name="表26.A" style:family="table-column">
      <style:table-column-properties style:column-width="8.498cm" style:rel-column-width="32767*"/>
    </style:style>
    <style:style style:name="表26.B" style:family="table-column">
      <style:table-column-properties style:column-width="8.5cm" style:rel-column-width="32768*"/>
    </style:style>
    <style:style style:name="表26.A1" style:family="table-cell">
      <style:table-cell-properties fo:padding="0.097cm" fo:border="none"/>
    </style:style>
    <style:style style:name="表27" style:family="table">
      <style:table-properties style:width="8.304cm" table:align="margins"/>
    </style:style>
    <style:style style:name="表27.A" style:family="table-column">
      <style:table-column-properties style:column-width="2.768cm" style:rel-column-width="21845*"/>
    </style:style>
    <style:style style:name="表27.A1" style:family="table-cell">
      <style:table-cell-properties fo:padding="0.097cm" fo:border-left="0.018cm solid #000000" fo:border-right="none" fo:border-top="0.018cm solid #000000" fo:border-bottom="0.018cm solid #000000"/>
    </style:style>
    <style:style style:name="表27.C1" style:family="table-cell">
      <style:table-cell-properties fo:padding="0.097cm" fo:border="0.018cm solid #000000"/>
    </style:style>
    <style:style style:name="表27.A2" style:family="table-cell">
      <style:table-cell-properties fo:padding="0.097cm" fo:border-left="0.018cm solid #000000" fo:border-right="none" fo:border-top="none" fo:border-bottom="0.018cm solid #000000"/>
    </style:style>
    <style:style style:name="表27.C2" style:family="table-cell">
      <style:table-cell-properties fo:padding="0.097cm" fo:border-left="0.018cm solid #000000" fo:border-right="0.018cm solid #000000" fo:border-top="none" fo:border-bottom="0.018cm solid #000000"/>
    </style:style>
    <style:style style:name="表28" style:family="table">
      <style:table-properties style:width="8.306cm" table:align="margins"/>
    </style:style>
    <style:style style:name="表28.A" style:family="table-column">
      <style:table-column-properties style:column-width="2.769cm" style:rel-column-width="21845*"/>
    </style:style>
    <style:style style:name="表28.A1" style:family="table-cell">
      <style:table-cell-properties fo:padding="0.097cm" fo:border-left="0.018cm solid #000000" fo:border-right="none" fo:border-top="0.018cm solid #000000" fo:border-bottom="0.018cm solid #000000"/>
    </style:style>
    <style:style style:name="表28.C1" style:family="table-cell">
      <style:table-cell-properties fo:padding="0.097cm" fo:border="0.018cm solid #000000"/>
    </style:style>
    <style:style style:name="表28.A2" style:family="table-cell">
      <style:table-cell-properties fo:padding="0.097cm" fo:border-left="0.018cm solid #000000" fo:border-right="none" fo:border-top="none" fo:border-bottom="0.018cm solid #000000"/>
    </style:style>
    <style:style style:name="表28.C2" style:family="table-cell" style:data-style-name="N0">
      <style:table-cell-properties fo:padding="0.097cm" fo:border-left="0.018cm solid #000000" fo:border-right="0.018cm solid #000000" fo:border-top="none" fo:border-bottom="0.018cm solid #000000"/>
    </style:style>
    <style:style style:name="表29" style:family="table">
      <style:table-properties style:width="11.001cm" table:align="center" style:may-break-between-rows="false"/>
    </style:style>
    <style:style style:name="表29.A" style:family="table-column">
      <style:table-column-properties style:column-width="3.667cm"/>
    </style:style>
    <style:style style:name="表29.A1" style:family="table-cell">
      <style:table-cell-properties fo:padding="0.097cm" fo:border-left="0.018cm solid #000000" fo:border-right="none" fo:border-top="0.018cm solid #000000" fo:border-bottom="0.018cm solid #000000"/>
    </style:style>
    <style:style style:name="表29.C1" style:family="table-cell">
      <style:table-cell-properties fo:padding="0.097cm" fo:border="0.018cm solid #000000"/>
    </style:style>
    <style:style style:name="表29.A2" style:family="table-cell">
      <style:table-cell-properties fo:padding="0.097cm" fo:border-left="0.018cm solid #000000" fo:border-right="none" fo:border-top="none" fo:border-bottom="0.018cm solid #000000"/>
    </style:style>
    <style:style style:name="表29.C2" style:family="table-cell">
      <style:table-cell-properties fo:padding="0.097cm" fo:border-left="0.018cm solid #000000" fo:border-right="0.018cm solid #000000" fo:border-top="none" fo:border-bottom="0.018cm solid #000000"/>
    </style:style>
    <style:style style:name="表30" style:family="table">
      <style:table-properties style:width="16.999cm" table:align="margins"/>
    </style:style>
    <style:style style:name="表30.A" style:family="table-column">
      <style:table-column-properties style:column-width="5.666cm" style:rel-column-width="21845*"/>
    </style:style>
    <style:style style:name="表30.A1" style:family="table-cell">
      <style:table-cell-properties fo:padding="0.097cm" fo:border="none"/>
    </style:style>
    <style:style style:name="表31" style:family="table">
      <style:table-properties style:width="5.472cm" table:align="margins"/>
    </style:style>
    <style:style style:name="表31.A" style:family="table-column">
      <style:table-column-properties style:column-width="2.736cm" style:rel-column-width="32767*"/>
    </style:style>
    <style:style style:name="表31.B" style:family="table-column">
      <style:table-column-properties style:column-width="2.736cm" style:rel-column-width="32768*"/>
    </style:style>
    <style:style style:name="表31.A1" style:family="table-cell">
      <style:table-cell-properties fo:padding="0.097cm" fo:border-left="0.018cm solid #000000" fo:border-right="none" fo:border-top="0.018cm solid #000000" fo:border-bottom="0.018cm solid #000000"/>
    </style:style>
    <style:style style:name="表31.B1" style:family="table-cell">
      <style:table-cell-properties fo:padding="0.097cm" fo:border="0.018cm solid #000000"/>
    </style:style>
    <style:style style:name="表31.A2" style:family="table-cell">
      <style:table-cell-properties fo:padding="0.097cm" fo:border-left="0.018cm solid #000000" fo:border-right="none" fo:border-top="none" fo:border-bottom="0.018cm solid #000000"/>
    </style:style>
    <style:style style:name="表31.B2" style:family="table-cell">
      <style:table-cell-properties fo:padding="0.097cm" fo:border-left="0.018cm solid #000000" fo:border-right="0.018cm solid #000000" fo:border-top="none" fo:border-bottom="0.018cm solid #000000"/>
    </style:style>
    <style:style style:name="表32" style:family="table">
      <style:table-properties style:width="5.472cm" table:align="margins"/>
    </style:style>
    <style:style style:name="表32.A" style:family="table-column">
      <style:table-column-properties style:column-width="2.736cm" style:rel-column-width="32767*"/>
    </style:style>
    <style:style style:name="表32.B" style:family="table-column">
      <style:table-column-properties style:column-width="2.736cm" style:rel-column-width="32768*"/>
    </style:style>
    <style:style style:name="表32.A1" style:family="table-cell">
      <style:table-cell-properties fo:padding="0.097cm" fo:border-left="0.018cm solid #000000" fo:border-right="none" fo:border-top="0.018cm solid #000000" fo:border-bottom="0.018cm solid #000000"/>
    </style:style>
    <style:style style:name="表32.B1" style:family="table-cell">
      <style:table-cell-properties fo:padding="0.097cm" fo:border="0.018cm solid #000000"/>
    </style:style>
    <style:style style:name="表32.A2" style:family="table-cell">
      <style:table-cell-properties fo:padding="0.097cm" fo:border-left="0.018cm solid #000000" fo:border-right="none" fo:border-top="none" fo:border-bottom="0.018cm solid #000000"/>
    </style:style>
    <style:style style:name="表32.B2" style:family="table-cell">
      <style:table-cell-properties fo:padding="0.097cm" fo:border-left="0.018cm solid #000000" fo:border-right="0.018cm solid #000000" fo:border-top="none" fo:border-bottom="0.018cm solid #000000"/>
    </style:style>
    <style:style style:name="表33" style:family="table">
      <style:table-properties style:width="5.473cm" table:align="margins"/>
    </style:style>
    <style:style style:name="表33.A" style:family="table-column">
      <style:table-column-properties style:column-width="2.736cm" style:rel-column-width="32767*"/>
    </style:style>
    <style:style style:name="表33.B" style:family="table-column">
      <style:table-column-properties style:column-width="2.738cm" style:rel-column-width="32768*"/>
    </style:style>
    <style:style style:name="表33.A1" style:family="table-cell">
      <style:table-cell-properties fo:padding="0.097cm" fo:border-left="0.018cm solid #000000" fo:border-right="none" fo:border-top="0.018cm solid #000000" fo:border-bottom="0.018cm solid #000000"/>
    </style:style>
    <style:style style:name="表33.B1" style:family="table-cell">
      <style:table-cell-properties fo:padding="0.097cm" fo:border="0.018cm solid #000000"/>
    </style:style>
    <style:style style:name="表33.A2" style:family="table-cell">
      <style:table-cell-properties fo:padding="0.097cm" fo:border-left="0.018cm solid #000000" fo:border-right="none" fo:border-top="none" fo:border-bottom="0.018cm solid #000000"/>
    </style:style>
    <style:style style:name="表33.B2" style:family="table-cell">
      <style:table-cell-properties fo:padding="0.097cm" fo:border-left="0.018cm solid #000000" fo:border-right="0.018cm solid #000000" fo:border-top="none" fo:border-bottom="0.018cm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language-asian="ja" style:country-asian="JP"/>
    </style:style>
    <style:style style:name="P3" style:family="paragraph" style:parent-style-name="Standard">
      <style:paragraph-properties fo:text-align="center" style:justify-single-word="false"/>
      <style:text-properties style:language-asian="ja" style:country-asian="JP"/>
    </style:style>
    <style:style style:name="P4" style:family="paragraph" style:parent-style-name="Standard">
      <style:text-properties fo:font-size="16pt" style:font-size-asian="16pt" style:font-size-complex="16pt"/>
    </style:style>
    <style:style style:name="P5" style:family="paragraph" style:parent-style-name="Standard">
      <style:text-properties fo:font-size="16pt" style:font-size-asian="16pt" style:language-asian="ja" style:country-asian="JP" style:font-size-complex="16pt"/>
    </style:style>
    <style:style style:name="P6" style:family="paragraph" style:parent-style-name="Standard">
      <style:text-properties fo:font-size="10.5pt" style:font-size-asian="10.5pt" style:language-asian="ja" style:country-asian="JP" style:font-size-complex="10.5pt"/>
    </style:style>
    <style:style style:name="P7" style:family="paragraph" style:parent-style-name="Standard">
      <style:paragraph-properties fo:margin-left="0cm" fo:margin-right="0cm" fo:text-indent="2.85cm" style:auto-text-indent="false"/>
      <style:text-properties style:language-asian="ja" style:country-asian="JP"/>
    </style:style>
    <style:style style:name="P8" style:family="paragraph" style:parent-style-name="Standard">
      <style:paragraph-properties fo:margin-left="0cm" fo:margin-right="0cm" fo:text-indent="2.653cm" style:auto-text-indent="false"/>
      <style:text-properties style:language-asian="ja" style:country-asian="JP"/>
    </style:style>
    <style:style style:name="P9" style:family="paragraph" style:parent-style-name="Table_20_Contents">
      <style:paragraph-properties fo:margin-left="0cm" fo:margin-right="0cm" fo:text-indent="2.653cm" style:auto-text-indent="false"/>
      <style:text-properties style:language-asian="ja" style:country-asian="JP"/>
    </style:style>
    <style:style style:name="P10" style:family="paragraph" style:parent-style-name="Standard">
      <style:paragraph-properties fo:margin-left="0cm" fo:margin-right="0cm" fo:text-align="start" style:justify-single-word="false" fo:text-indent="0.875cm" style:auto-text-indent="false"/>
      <style:text-properties style:language-asian="ja" style:country-asian="JP"/>
    </style:style>
    <style:style style:name="P11" style:family="paragraph" style:parent-style-name="Standard">
      <style:paragraph-properties fo:margin-left="0cm" fo:margin-right="0cm" fo:text-indent="0cm" style:auto-text-indent="false"/>
      <style:text-properties style:language-asian="ja" style:country-asian="JP"/>
    </style:style>
    <style:style style:name="P12" style:family="paragraph" style:parent-style-name="Standard">
      <style:paragraph-properties fo:margin-left="0cm" fo:margin-right="0cm" fo:text-align="start" style:justify-single-word="false" fo:text-indent="-0.056cm" style:auto-text-indent="false">
        <style:tab-stops/>
      </style:paragraph-properties>
      <style:text-properties style:language-asian="ja" style:country-asian="JP"/>
    </style:style>
    <style:style style:name="P13" style:family="paragraph" style:parent-style-name="Standard">
      <style:paragraph-properties fo:break-before="page"/>
      <style:text-properties style:language-asian="ja" style:country-asian="JP"/>
    </style:style>
    <style:style style:name="P14" style:family="paragraph" style:parent-style-name="Standard">
      <style:paragraph-properties fo:break-before="page"/>
      <style:text-properties fo:font-size="16pt" style:font-size-asian="16pt" style:font-size-complex="16pt"/>
    </style:style>
    <style:style style:name="P15" style:family="paragraph" style:parent-style-name="Table_20_Contents">
      <style:paragraph-properties fo:text-align="center" style:justify-single-word="false"/>
    </style:style>
    <style:style style:name="P16" style:family="paragraph" style:parent-style-name="Table_20_Contents">
      <style:text-properties style:language-asian="ja" style:country-asian="JP"/>
    </style:style>
    <style:style style:name="P17" style:family="paragraph" style:parent-style-name="Standard" style:list-style-name="L1"/>
    <style:style style:name="P18" style:family="paragraph" style:parent-style-name="Standard">
      <style:text-properties style:language-asian="ja" style:country-asian="JP"/>
    </style:style>
    <style:style style:name="P19" style:family="paragraph" style:parent-style-name="Standard" style:list-style-name="L1">
      <style:text-properties style:language-asian="ja" style:country-asian="JP"/>
    </style:style>
    <style:style style:name="P20" style:family="paragraph" style:parent-style-name="Standard" style:list-style-name="L2">
      <style:text-properties style:language-asian="ja" style:country-asian="JP"/>
    </style:style>
    <style:style style:name="P21" style:family="paragraph" style:parent-style-name="Standard" style:list-style-name="L3">
      <style:text-properties style:language-asian="ja" style:country-asian="JP"/>
    </style:style>
    <style:style style:name="P22" style:family="paragraph" style:parent-style-name="Standard" style:list-style-name="L3"/>
    <style:style style:name="P23" style:family="paragraph" style:parent-style-name="Table_20_Contents">
      <style:paragraph-properties fo:text-align="center" style:justify-single-word="false"/>
    </style:style>
    <style:style style:name="T1" style:family="text">
      <style:text-properties style:language-asian="ja" style:country-asian="JP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style:font-size-asian="16pt" style:language-asian="ja" style:country-asian="JP" style:font-size-complex="16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24pt" style:font-size-asian="24pt" style:language-asian="ja" style:country-asian="JP" style:font-size-complex="24pt"/>
    </style:style>
    <style:style style:name="T6" style:family="text">
      <style:text-properties fo:font-size="10.5pt" style:font-size-asian="10.5pt" style:font-size-complex="10.5pt"/>
    </style:style>
    <style:style style:name="T7" style:family="text">
      <style:text-properties style:text-position="sub 58%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&lt;3NF&gt;</text:p>
      <text:p text:style-name="P7">営業</text:p>
      <table:table table:name="表1" table:style-name="表1">
        <table:table-column table:style-name="表1.A"/>
        <table:table-column table:style-name="表1.B"/>
        <table:table-column table:style-name="表1.A"/>
        <table:table-column table:style-name="表1.D"/>
        <table:table-row>
          <table:table-cell table:style-name="表1.A1" office:value-type="string">
            <text:p text:style-name="P15">商品番号I</text:p>
          </table:table-cell>
          <table:table-cell table:style-name="表1.A1" office:value-type="string">
            <text:p text:style-name="P15">顧客番号C</text:p>
          </table:table-cell>
          <table:table-cell table:style-name="表1.A1" office:value-type="string">
            <text:p text:style-name="P15">社員番号S</text:p>
          </table:table-cell>
          <table:table-cell table:style-name="表1.D1" office:value-type="string">
            <text:p text:style-name="P15">販売価格P</text:p>
          </table:table-cell>
        </table:table-row>
        <table:table-row>
          <table:table-cell table:style-name="表1.A2" office:value-type="string">
            <text:p text:style-name="P15">i1</text:p>
          </table:table-cell>
          <table:table-cell table:style-name="表1.A2" office:value-type="string">
            <text:p text:style-name="P15">c1</text:p>
          </table:table-cell>
          <table:table-cell table:style-name="表1.A2" office:value-type="string">
            <text:p text:style-name="P15">s1</text:p>
          </table:table-cell>
          <table:table-cell table:style-name="表1.D2" office:value-type="float" office:value="100">
            <text:p text:style-name="P15">100</text:p>
          </table:table-cell>
        </table:table-row>
        <table:table-row>
          <table:table-cell table:style-name="表1.A2" office:value-type="string">
            <text:p text:style-name="P15">i1</text:p>
          </table:table-cell>
          <table:table-cell table:style-name="表1.A2" office:value-type="string">
            <text:p text:style-name="P15">c2</text:p>
          </table:table-cell>
          <table:table-cell table:style-name="表1.A2" office:value-type="string">
            <text:p text:style-name="P15">s2</text:p>
          </table:table-cell>
          <table:table-cell table:style-name="表1.D2" office:value-type="float" office:value="120">
            <text:p text:style-name="P15">120</text:p>
          </table:table-cell>
        </table:table-row>
        <table:table-row>
          <table:table-cell table:style-name="表1.A2" office:value-type="string">
            <text:p text:style-name="P15">i2</text:p>
          </table:table-cell>
          <table:table-cell table:style-name="表1.A2" office:value-type="string">
            <text:p text:style-name="P15">c1</text:p>
          </table:table-cell>
          <table:table-cell table:style-name="表1.A2" office:value-type="string">
            <text:p text:style-name="P15">s1</text:p>
          </table:table-cell>
          <table:table-cell table:style-name="表1.D2" office:value-type="float" office:value="200">
            <text:p text:style-name="P15">200</text:p>
          </table:table-cell>
        </table:table-row>
        <table:table-row>
          <table:table-cell table:style-name="表1.A2" office:value-type="string">
            <text:p text:style-name="P15">i2</text:p>
          </table:table-cell>
          <table:table-cell table:style-name="表1.A2" office:value-type="string">
            <text:p text:style-name="P15">c2</text:p>
          </table:table-cell>
          <table:table-cell table:style-name="表1.A2" office:value-type="string">
            <text:p text:style-name="P15">s2</text:p>
          </table:table-cell>
          <table:table-cell table:style-name="表1.D2" office:value-type="float" office:value="210">
            <text:p text:style-name="P15">210</text:p>
          </table:table-cell>
        </table:table-row>
        <table:table-row>
          <table:table-cell table:style-name="表1.A2" office:value-type="string">
            <text:p text:style-name="P15">i3</text:p>
          </table:table-cell>
          <table:table-cell table:style-name="表1.A2" office:value-type="string">
            <text:p text:style-name="P15">c1</text:p>
          </table:table-cell>
          <table:table-cell table:style-name="表1.A2" office:value-type="string">
            <text:p text:style-name="P15">s1</text:p>
          </table:table-cell>
          <table:table-cell table:style-name="表1.D2" office:value-type="float" office:value="250">
            <text:p text:style-name="P15">250</text:p>
          </table:table-cell>
        </table:table-row>
        <table:table-row>
          <table:table-cell table:style-name="表1.A2" office:value-type="string">
            <text:p text:style-name="P15">i3</text:p>
          </table:table-cell>
          <table:table-cell table:style-name="表1.A2" office:value-type="string">
            <text:p text:style-name="P15">c2</text:p>
          </table:table-cell>
          <table:table-cell table:style-name="表1.A2" office:value-type="string">
            <text:p text:style-name="P15">s2</text:p>
          </table:table-cell>
          <table:table-cell table:style-name="表1.D2" office:value-type="float" office:value="250">
            <text:p text:style-name="P15">250</text:p>
          </table:table-cell>
        </table:table-row>
        <table:table-row>
          <table:table-cell table:style-name="表1.A2" office:value-type="string">
            <text:p text:style-name="P15">i4</text:p>
          </table:table-cell>
          <table:table-cell table:style-name="表1.A2" office:value-type="string">
            <text:p text:style-name="P15">c1</text:p>
          </table:table-cell>
          <table:table-cell table:style-name="表1.A2" office:value-type="string">
            <text:p text:style-name="P15">s1</text:p>
          </table:table-cell>
          <table:table-cell table:style-name="表1.D2" office:value-type="float" office:value="150">
            <text:p text:style-name="P15">150</text:p>
          </table:table-cell>
        </table:table-row>
      </table:table>
      <text:p text:style-name="P9">更新不整合が発生する。</text:p>
      <text:p text:style-name="P9"/>
      <text:p text:style-name="P8">リレーションスキーマRS={ I, C, S, P}</text:p>
      <text:p text:style-name="P8">関数従属性集合<text:tab/>F={ <text:s/>{{I,C}→P} , {C→S} <text:s/>} <text:s text:c="3"/>以下F={IC→P , C→S}</text:p>
      <text:p text:style-name="P8">極小被覆<text:tab/><text:tab/>M={IC→P} , {C→S}　　</text:p>
      <text:p text:style-name="P2"/>
      <text:p text:style-name="P2"/>
      <text:p text:style-name="P2">関数従属性集合F(極小被覆M)に基づいて「営業」を分解する。</text:p>
      <table:table table:name="表2" table:style-name="表2">
        <table:table-column table:style-name="表2.A"/>
        <table:table-column table:style-name="表2.B"/>
        <table:table-row>
          <table:table-cell table:style-name="表2.A1" office:value-type="string">
            <text:p text:style-name="Table_20_Contents">販売={I,C,P}</text:p>
            <table:table table:name="表3" table:style-name="表3">
              <table:table-column table:style-name="表3.A" table:number-columns-repeated="3"/>
              <table:table-row>
                <table:table-cell table:style-name="表3.A1" office:value-type="string">
                  <text:p text:style-name="P15">商品番号I</text:p>
                </table:table-cell>
                <table:table-cell table:style-name="表3.A1" office:value-type="string">
                  <text:p text:style-name="P15">顧客番号C</text:p>
                </table:table-cell>
                <table:table-cell table:style-name="表3.C1" office:value-type="string">
                  <text:p text:style-name="P15">販売価格P</text:p>
                </table:table-cell>
              </table:table-row>
              <table:table-row>
                <table:table-cell table:style-name="表3.A2" office:value-type="string">
                  <text:p text:style-name="P15">i1</text:p>
                </table:table-cell>
                <table:table-cell table:style-name="表3.A2" office:value-type="string">
                  <text:p text:style-name="P15">c1</text:p>
                </table:table-cell>
                <table:table-cell table:style-name="表3.C2" office:value-type="float" office:value="100">
                  <text:p text:style-name="P15">100</text:p>
                </table:table-cell>
              </table:table-row>
              <table:table-row>
                <table:table-cell table:style-name="表3.A2" office:value-type="string">
                  <text:p text:style-name="P15">i1</text:p>
                </table:table-cell>
                <table:table-cell table:style-name="表3.A2" office:value-type="string">
                  <text:p text:style-name="P15">c2</text:p>
                </table:table-cell>
                <table:table-cell table:style-name="表3.C2" office:value-type="float" office:value="120">
                  <text:p text:style-name="P15">120</text:p>
                </table:table-cell>
              </table:table-row>
              <table:table-row>
                <table:table-cell table:style-name="表3.A2" office:value-type="string">
                  <text:p text:style-name="P15">i2</text:p>
                </table:table-cell>
                <table:table-cell table:style-name="表3.A2" office:value-type="string">
                  <text:p text:style-name="P15">c1</text:p>
                </table:table-cell>
                <table:table-cell table:style-name="表3.C2" office:value-type="float" office:value="200">
                  <text:p text:style-name="P15">200</text:p>
                </table:table-cell>
              </table:table-row>
              <table:table-row>
                <table:table-cell table:style-name="表3.A2" office:value-type="string">
                  <text:p text:style-name="P15">i2</text:p>
                </table:table-cell>
                <table:table-cell table:style-name="表3.A2" office:value-type="string">
                  <text:p text:style-name="P15">c2</text:p>
                </table:table-cell>
                <table:table-cell table:style-name="表3.C2" office:value-type="float" office:value="210">
                  <text:p text:style-name="P15">210</text:p>
                </table:table-cell>
              </table:table-row>
              <table:table-row>
                <table:table-cell table:style-name="表3.A2" office:value-type="string">
                  <text:p text:style-name="P15">i3</text:p>
                </table:table-cell>
                <table:table-cell table:style-name="表3.A2" office:value-type="string">
                  <text:p text:style-name="P15">c1</text:p>
                </table:table-cell>
                <table:table-cell table:style-name="表3.C2" office:value-type="float" office:value="250">
                  <text:p text:style-name="P15">250</text:p>
                </table:table-cell>
              </table:table-row>
              <table:table-row>
                <table:table-cell table:style-name="表3.A2" office:value-type="string">
                  <text:p text:style-name="P15">i3</text:p>
                </table:table-cell>
                <table:table-cell table:style-name="表3.A2" office:value-type="string">
                  <text:p text:style-name="P15">c2</text:p>
                </table:table-cell>
                <table:table-cell table:style-name="表3.C2" office:value-type="float" office:value="250">
                  <text:p text:style-name="P15">250</text:p>
                </table:table-cell>
              </table:table-row>
              <table:table-row>
                <table:table-cell table:style-name="表3.A2" office:value-type="string">
                  <text:p text:style-name="P15">i4</text:p>
                </table:table-cell>
                <table:table-cell table:style-name="表3.A2" office:value-type="string">
                  <text:p text:style-name="P15">c1</text:p>
                </table:table-cell>
                <table:table-cell table:style-name="表3.C2" office:value-type="float" office:value="150">
                  <text:p text:style-name="P15">150</text:p>
                </table:table-cell>
              </table:table-row>
            </table:table>
            <text:p text:style-name="Table_20_Contents"/>
          </table:table-cell>
          <table:table-cell table:style-name="表2.A1" office:value-type="string">
            <text:p text:style-name="Table_20_Contents">営業担当={C,S}</text:p>
            <table:table table:name="表4" table:style-name="表4">
              <table:table-column table:style-name="表4.A"/>
              <table:table-column table:style-name="表4.B"/>
              <table:table-row>
                <table:table-cell table:style-name="表4.A1" office:value-type="string">
                  <text:p text:style-name="P15">顧客番号C</text:p>
                </table:table-cell>
                <table:table-cell table:style-name="表4.B1" office:value-type="string">
                  <text:p text:style-name="P15">社員番号S</text:p>
                </table:table-cell>
              </table:table-row>
              <table:table-row>
                <table:table-cell table:style-name="表4.A2" office:value-type="string">
                  <text:p text:style-name="P15">c1</text:p>
                </table:table-cell>
                <table:table-cell table:style-name="表4.B2" office:value-type="string">
                  <text:p text:style-name="P15">s1</text:p>
                </table:table-cell>
              </table:table-row>
              <table:table-row>
                <table:table-cell table:style-name="表4.A2" office:value-type="string">
                  <text:p text:style-name="P15">c2</text:p>
                </table:table-cell>
                <table:table-cell table:style-name="表4.B2" office:value-type="string">
                  <text:p text:style-name="P15">s2</text:p>
                </table:table-cell>
              </table:table-row>
            </table:table>
            <text:p text:style-name="Table_20_Contents">更新不整合は発生しない。</text:p>
          </table:table-cell>
        </table:table-row>
      </table:table>
      <text:p text:style-name="P10"/>
      <text:p text:style-name="P3">p59 図4.1 リレーション「営業」の分解</text:p>
      <text:p text:style-name="P2"/>
      <text:p text:style-name="P2"/>
      <text:p text:style-name="P2"/>
      <text:p text:style-name="P2">「販売」<text:span text:style-name="T6">⋈</text:span>「営業担当」は「営業」になる　<text:span text:style-name="T2">⇨</text:span>　無損失結合分解</text:p>
      <text:p text:style-name="P2">「販売」,「営業担当」には関数従属性がすべて含まれている　<text:span text:style-name="T2">⇨</text:span>　従属性保存分解</text:p>
      <text:p text:style-name="P2"/>
      <text:p text:style-name="P2"/>
      <text:p text:style-name="P2"/>
      <text:p text:style-name="P12"><text:soft-page-break/>&lt;BCNF&gt;</text:p>
      <text:p text:style-name="P7">RS</text:p>
      <table:table table:name="表9" table:style-name="表9">
        <table:table-column table:style-name="表9.A"/>
        <table:table-column table:style-name="表9.B"/>
        <table:table-column table:style-name="表9.A"/>
        <table:table-column table:style-name="表9.D"/>
        <table:table-row>
          <table:table-cell table:style-name="表9.A1" office:value-type="string">
            <text:p text:style-name="P15">商品番号I</text:p>
          </table:table-cell>
          <table:table-cell table:style-name="表9.A1" office:value-type="string">
            <text:p text:style-name="P15">販売地域A</text:p>
          </table:table-cell>
          <table:table-cell table:style-name="表9.A1" office:value-type="string">
            <text:p text:style-name="P15"><text:span text:style-name="T1">販売担当者</text:span>S</text:p>
          </table:table-cell>
          <table:table-cell table:style-name="表9.D1" office:value-type="string">
            <text:p text:style-name="P15">販売価格P</text:p>
          </table:table-cell>
        </table:table-row>
        <table:table-row>
          <table:table-cell table:style-name="表9.A2" office:value-type="string">
            <text:p text:style-name="P15">i1</text:p>
          </table:table-cell>
          <table:table-cell table:style-name="表9.A2" office:value-type="string">
            <text:p text:style-name="P15">a1</text:p>
          </table:table-cell>
          <table:table-cell table:style-name="表9.A2" office:value-type="string">
            <text:p text:style-name="P15">s1</text:p>
          </table:table-cell>
          <table:table-cell table:style-name="表9.D2" office:value-type="float" office:value="100">
            <text:p text:style-name="P15">100</text:p>
          </table:table-cell>
        </table:table-row>
        <table:table-row>
          <table:table-cell table:style-name="表9.A2" office:value-type="string">
            <text:p text:style-name="P15">i1</text:p>
          </table:table-cell>
          <table:table-cell table:style-name="表9.A2" office:value-type="string">
            <text:p text:style-name="P15">a2</text:p>
          </table:table-cell>
          <table:table-cell table:style-name="表9.A2" office:value-type="string">
            <text:p text:style-name="P15">s2</text:p>
          </table:table-cell>
          <table:table-cell table:style-name="表9.D2" office:value-type="float" office:value="100">
            <text:p text:style-name="P15">100</text:p>
          </table:table-cell>
        </table:table-row>
        <table:table-row>
          <table:table-cell table:style-name="表9.A2" office:value-type="string">
            <text:p text:style-name="P15">i2</text:p>
          </table:table-cell>
          <table:table-cell table:style-name="表9.A2" office:value-type="string">
            <text:p text:style-name="P15">a1</text:p>
          </table:table-cell>
          <table:table-cell table:style-name="表9.A2" office:value-type="string">
            <text:p text:style-name="P15">s1</text:p>
          </table:table-cell>
          <table:table-cell table:style-name="表9.D2" office:value-type="float" office:value="200">
            <text:p text:style-name="P15">200</text:p>
          </table:table-cell>
        </table:table-row>
        <table:table-row>
          <table:table-cell table:style-name="表9.A2" office:value-type="string">
            <text:p text:style-name="P15">i2</text:p>
          </table:table-cell>
          <table:table-cell table:style-name="表9.A2" office:value-type="string">
            <text:p text:style-name="P15">a2</text:p>
          </table:table-cell>
          <table:table-cell table:style-name="表9.A2" office:value-type="string">
            <text:p text:style-name="P15">s2</text:p>
          </table:table-cell>
          <table:table-cell table:style-name="表9.D2" office:value-type="float" office:value="200">
            <text:p text:style-name="P15">200</text:p>
          </table:table-cell>
        </table:table-row>
        <table:table-row>
          <table:table-cell table:style-name="表9.A2" office:value-type="string">
            <text:p text:style-name="P15">i3</text:p>
          </table:table-cell>
          <table:table-cell table:style-name="表9.A2" office:value-type="string">
            <text:p text:style-name="P15">a1</text:p>
          </table:table-cell>
          <table:table-cell table:style-name="表9.A2" office:value-type="string">
            <text:p text:style-name="P15">s1</text:p>
          </table:table-cell>
          <table:table-cell table:style-name="表9.D2" office:value-type="float" office:value="250">
            <text:p text:style-name="P15">250</text:p>
          </table:table-cell>
        </table:table-row>
        <table:table-row>
          <table:table-cell table:style-name="表9.A2" office:value-type="string">
            <text:p text:style-name="P15">i3</text:p>
          </table:table-cell>
          <table:table-cell table:style-name="表9.A2" office:value-type="string">
            <text:p text:style-name="P15">a2</text:p>
          </table:table-cell>
          <table:table-cell table:style-name="表9.A2" office:value-type="string">
            <text:p text:style-name="P15">s2</text:p>
          </table:table-cell>
          <table:table-cell table:style-name="表9.D2" office:value-type="float" office:value="250">
            <text:p text:style-name="P15">250</text:p>
          </table:table-cell>
        </table:table-row>
        <table:table-row>
          <table:table-cell table:style-name="表9.A2" office:value-type="string">
            <text:p text:style-name="P15">i4</text:p>
          </table:table-cell>
          <table:table-cell table:style-name="表9.A2" office:value-type="string">
            <text:p text:style-name="P15">a3</text:p>
          </table:table-cell>
          <table:table-cell table:style-name="表9.A2" office:value-type="string">
            <text:p text:style-name="P15">s3</text:p>
          </table:table-cell>
          <table:table-cell table:style-name="表9.D2" office:value-type="float" office:value="150">
            <text:p text:style-name="P15">150</text:p>
          </table:table-cell>
        </table:table-row>
      </table:table>
      <text:p text:style-name="P2"/>
      <text:p text:style-name="P2">リレーションスキーマ RS={ 商品番号I, 販売地域A, 販売担当者S, 価格P}</text:p>
      <text:p text:style-name="P2">関数従属性集合<text:tab/>F=M={IA→S, <text:s/>S→A, <text:s/>I→P} <text:s/>(極小被覆Mに等しい)</text:p>
      <text:p text:style-name="P2"/>
      <text:p text:style-name="P2">3NFへの従属性保続分解は { {I,A,S}, {A,S}, {I,P} }</text:p>
      <text:p text:style-name="P2">{A,S}は{I,A,S}の部分集合になるので、分解は{ {I,A,S}, {I,P} }でよい。</text:p>
      <text:p text:style-name="P2"/>
      <text:p text:style-name="P2">リレーションスキーマ{I,A,S,P}において、関数従属性集合よりつぎのことがわかる</text:p>
      <text:list xml:id="list548872092" text:style-name="L1">
        <text:list-item>
          <text:p text:style-name="P17"><text:span text:style-name="T1">候補キーはIAおよびISである。</text:span><text:span text:style-name="T3">⇨</text:span><text:span text:style-name="T1"> I,A,Sそれぞれは素属性</text:span></text:p>
        </text:list-item>
        <text:list-item>
          <text:p text:style-name="P19">Iは超キーではない。Aは超キーではない。Sは超キーではない。</text:p>
        </text:list-item>
        <text:list-item>
          <text:p text:style-name="P19">Pは素属性ではない。</text:p>
        </text:list-item>
      </text:list>
      <text:p text:style-name="P2"/>
      <text:p text:style-name="P2">RSの分解を考える。</text:p>
      <table:table table:name="表6" table:style-name="表6">
        <table:table-column table:style-name="表6.A"/>
        <table:table-column table:style-name="表6.B"/>
        <table:table-row>
          <table:table-cell table:style-name="表6.A1" office:value-type="string">
            <text:p text:style-name="P2">RSA={I,A,S}</text:p>
            <table:table table:name="表7" table:style-name="表7">
              <table:table-column table:style-name="表7.A" table:number-columns-repeated="3"/>
              <table:table-row>
                <table:table-cell table:style-name="表7.A1" office:value-type="string">
                  <text:p text:style-name="P15">商品番号I</text:p>
                </table:table-cell>
                <table:table-cell table:style-name="表7.A1" office:value-type="string">
                  <text:p text:style-name="P15">販売地域A</text:p>
                </table:table-cell>
                <table:table-cell table:style-name="表7.C1" office:value-type="string">
                  <text:p text:style-name="P15"><text:span text:style-name="T1">販売担当者</text:span>S</text:p>
                </table:table-cell>
              </table:table-row>
              <table:table-row>
                <table:table-cell table:style-name="表7.A2" office:value-type="string">
                  <text:p text:style-name="P15">i1</text:p>
                </table:table-cell>
                <table:table-cell table:style-name="表7.A2" office:value-type="string">
                  <text:p text:style-name="P15">a1</text:p>
                </table:table-cell>
                <table:table-cell table:style-name="表7.C2" office:value-type="string">
                  <text:p text:style-name="P15">s1</text:p>
                </table:table-cell>
              </table:table-row>
              <table:table-row>
                <table:table-cell table:style-name="表7.A2" office:value-type="string">
                  <text:p text:style-name="P15">i1</text:p>
                </table:table-cell>
                <table:table-cell table:style-name="表7.A2" office:value-type="string">
                  <text:p text:style-name="P15">a2</text:p>
                </table:table-cell>
                <table:table-cell table:style-name="表7.C2" office:value-type="string">
                  <text:p text:style-name="P15">s2</text:p>
                </table:table-cell>
              </table:table-row>
              <table:table-row>
                <table:table-cell table:style-name="表7.A2" office:value-type="string">
                  <text:p text:style-name="P15">i2</text:p>
                </table:table-cell>
                <table:table-cell table:style-name="表7.A2" office:value-type="string">
                  <text:p text:style-name="P15">a1</text:p>
                </table:table-cell>
                <table:table-cell table:style-name="表7.C2" office:value-type="string">
                  <text:p text:style-name="P15">s1</text:p>
                </table:table-cell>
              </table:table-row>
              <table:table-row>
                <table:table-cell table:style-name="表7.A2" office:value-type="string">
                  <text:p text:style-name="P15">i2</text:p>
                </table:table-cell>
                <table:table-cell table:style-name="表7.A2" office:value-type="string">
                  <text:p text:style-name="P15">a2</text:p>
                </table:table-cell>
                <table:table-cell table:style-name="表7.C2" office:value-type="string">
                  <text:p text:style-name="P15">s2</text:p>
                </table:table-cell>
              </table:table-row>
              <table:table-row>
                <table:table-cell table:style-name="表7.A2" office:value-type="string">
                  <text:p text:style-name="P15">i3</text:p>
                </table:table-cell>
                <table:table-cell table:style-name="表7.A2" office:value-type="string">
                  <text:p text:style-name="P15">a1</text:p>
                </table:table-cell>
                <table:table-cell table:style-name="表7.C2" office:value-type="string">
                  <text:p text:style-name="P15">s1</text:p>
                </table:table-cell>
              </table:table-row>
              <table:table-row>
                <table:table-cell table:style-name="表7.A2" office:value-type="string">
                  <text:p text:style-name="P15">i3</text:p>
                </table:table-cell>
                <table:table-cell table:style-name="表7.A2" office:value-type="string">
                  <text:p text:style-name="P15">a2</text:p>
                </table:table-cell>
                <table:table-cell table:style-name="表7.C2" office:value-type="string">
                  <text:p text:style-name="P15">s2</text:p>
                </table:table-cell>
              </table:table-row>
              <table:table-row>
                <table:table-cell table:style-name="表7.A2" office:value-type="string">
                  <text:p text:style-name="P15">i4</text:p>
                </table:table-cell>
                <table:table-cell table:style-name="表7.A2" office:value-type="string">
                  <text:p text:style-name="P15">a3</text:p>
                </table:table-cell>
                <table:table-cell table:style-name="表7.C2" office:value-type="string">
                  <text:p text:style-name="P15">s3</text:p>
                </table:table-cell>
              </table:table-row>
            </table:table>
            <text:p text:style-name="P2"/>
            <text:p text:style-name="P2">極小被覆<text:tab/>M={IA→S, <text:s/>S→A}</text:p>
            <text:p text:style-name="P2">Sは素属性 <text:span text:style-name="T2">⇨</text:span>「RSAは3NFである。」</text:p>
            <text:p text:style-name="P2">IAは候補キーであるが、超キーではない</text:p>
            <text:p text:style-name="P2"><text:span text:style-name="T2">⇨</text:span>「RSAはBCNFではない。」</text:p>
          </table:table-cell>
          <table:table-cell table:style-name="表6.A1" office:value-type="string">
            <text:p text:style-name="P2">RSB={I,P}</text:p>
            <table:table table:name="表8" table:style-name="表8">
              <table:table-column table:style-name="表8.A"/>
              <table:table-column table:style-name="表8.B"/>
              <table:table-row>
                <table:table-cell table:style-name="表8.A1" office:value-type="string">
                  <text:p text:style-name="P15">商品番号I</text:p>
                </table:table-cell>
                <table:table-cell table:style-name="表8.B1" office:value-type="string">
                  <text:p text:style-name="P15">販売価格P</text:p>
                </table:table-cell>
              </table:table-row>
              <table:table-row>
                <table:table-cell table:style-name="表8.A2" office:value-type="string">
                  <text:p text:style-name="P15">i1</text:p>
                </table:table-cell>
                <table:table-cell table:style-name="表8.B2" office:value-type="float" office:value="100">
                  <text:p text:style-name="P15">100</text:p>
                </table:table-cell>
              </table:table-row>
              <table:table-row>
                <table:table-cell table:style-name="表8.A2" office:value-type="string">
                  <text:p text:style-name="P15">i2</text:p>
                </table:table-cell>
                <table:table-cell table:style-name="表8.B2" office:value-type="float" office:value="200">
                  <text:p text:style-name="P15">200</text:p>
                </table:table-cell>
              </table:table-row>
              <table:table-row>
                <table:table-cell table:style-name="表8.A2" office:value-type="string">
                  <text:p text:style-name="P15">i3</text:p>
                </table:table-cell>
                <table:table-cell table:style-name="表8.B2" office:value-type="float" office:value="250">
                  <text:p text:style-name="P15">250</text:p>
                </table:table-cell>
              </table:table-row>
              <table:table-row>
                <table:table-cell table:style-name="表8.A2" office:value-type="string">
                  <text:p text:style-name="P15">i4</text:p>
                </table:table-cell>
                <table:table-cell table:style-name="表8.B2" office:value-type="float" office:value="150">
                  <text:p text:style-name="P15">150</text:p>
                </table:table-cell>
              </table:table-row>
            </table:table>
            <text:p text:style-name="P2">更新不整合は発生しない。</text:p>
            <text:p text:style-name="Table_20_Contents">商品番号Iは超キー <text:s/><text:span text:style-name="T2">⇨</text:span><text:span text:style-name="T1">「RSBは3NFである。」</text:span></text:p>
            <text:p text:style-name="Table_20_Contents"><text:span text:style-name="T1"><text:s text:c="20"/></text:span><text:span text:style-name="T3">⇨</text:span><text:span text:style-name="T1">「RSBはBCNFである。」</text:span></text:p>
          </table:table-cell>
        </table:table-row>
      </table:table>
      <text:p text:style-name="P2"/>
      <text:p text:style-name="P2"><text:soft-page-break/>リレーションスキーマ RS={ 商品番号I, 販売地域A, 販売担当者S, 価格P}</text:p>
      <text:p text:style-name="P2">関数従属性集合<text:tab/>F=M={IA→S, <text:s/>S→A, <text:s/>I→P} <text:s/>(極小被覆Mに等しい)</text:p>
      <text:p text:style-name="P2"/>
      <text:p text:style-name="P2">RSAを考慮して、RSを3つに分解する。</text:p>
      <table:table table:name="表5" table:style-name="表5">
        <table:table-column table:style-name="表5.A" table:number-columns-repeated="3"/>
        <table:table-row>
          <table:table-cell table:style-name="表5.A1" office:value-type="string">
            <text:p text:style-name="Table_20_Contents">RS1={I,S}</text:p>
            <table:table table:name="表11" table:style-name="表11">
              <table:table-column table:style-name="表11.A"/>
              <table:table-column table:style-name="表11.B"/>
              <table:table-row>
                <table:table-cell table:style-name="表11.A1" office:value-type="string">
                  <text:p text:style-name="P15">商品番号I</text:p>
                </table:table-cell>
                <table:table-cell table:style-name="表11.B1" office:value-type="string">
                  <text:p text:style-name="P15"><text:span text:style-name="T1">販売担当者</text:span>S</text:p>
                </table:table-cell>
              </table:table-row>
              <table:table-row>
                <table:table-cell table:style-name="表11.A2" office:value-type="string">
                  <text:p text:style-name="P15">i1</text:p>
                </table:table-cell>
                <table:table-cell table:style-name="表11.B2" office:value-type="string">
                  <text:p text:style-name="P15">s1</text:p>
                </table:table-cell>
              </table:table-row>
              <table:table-row>
                <table:table-cell table:style-name="表11.A2" office:value-type="string">
                  <text:p text:style-name="P15">i1</text:p>
                </table:table-cell>
                <table:table-cell table:style-name="表11.B2" office:value-type="string">
                  <text:p text:style-name="P15">s2</text:p>
                </table:table-cell>
              </table:table-row>
              <table:table-row>
                <table:table-cell table:style-name="表11.A2" office:value-type="string">
                  <text:p text:style-name="P15">i2</text:p>
                </table:table-cell>
                <table:table-cell table:style-name="表11.B2" office:value-type="string">
                  <text:p text:style-name="P15">s1</text:p>
                </table:table-cell>
              </table:table-row>
              <table:table-row>
                <table:table-cell table:style-name="表11.A2" office:value-type="string">
                  <text:p text:style-name="P15">i2</text:p>
                </table:table-cell>
                <table:table-cell table:style-name="表11.B2" office:value-type="string">
                  <text:p text:style-name="P15">s2</text:p>
                </table:table-cell>
              </table:table-row>
              <table:table-row>
                <table:table-cell table:style-name="表11.A2" office:value-type="string">
                  <text:p text:style-name="P15">i3</text:p>
                </table:table-cell>
                <table:table-cell table:style-name="表11.B2" office:value-type="string">
                  <text:p text:style-name="P15">s1</text:p>
                </table:table-cell>
              </table:table-row>
              <table:table-row>
                <table:table-cell table:style-name="表11.A2" office:value-type="string">
                  <text:p text:style-name="P15">i3</text:p>
                </table:table-cell>
                <table:table-cell table:style-name="表11.B2" office:value-type="string">
                  <text:p text:style-name="P15">s2</text:p>
                </table:table-cell>
              </table:table-row>
              <table:table-row>
                <table:table-cell table:style-name="表11.A2" office:value-type="string">
                  <text:p text:style-name="P15">i4</text:p>
                </table:table-cell>
                <table:table-cell table:style-name="表11.B2" office:value-type="string">
                  <text:p text:style-name="P15">s3</text:p>
                </table:table-cell>
              </table:table-row>
            </table:table>
            <text:p text:style-name="P2">極小被覆 { <text:s/>}</text:p>
            <text:p text:style-name="P2">商品番号Iと販売担当者Sの間に関数従属性はない</text:p>
            <text:p text:style-name="P16"><text:s text:c="2"/><text:span text:style-name="T2">⇨</text:span>「RS1はBCNFである。」</text:p>
          </table:table-cell>
          <table:table-cell table:style-name="表5.A1" office:value-type="string">
            <text:p text:style-name="Table_20_Contents">RS2={A,S}</text:p>
            <table:table table:name="表10" table:style-name="表10">
              <table:table-column table:style-name="表10.A"/>
              <table:table-column table:style-name="表10.B"/>
              <table:table-row>
                <table:table-cell table:style-name="表10.A1" office:value-type="string">
                  <text:p text:style-name="P15">販売地域A</text:p>
                </table:table-cell>
                <table:table-cell table:style-name="表10.B1" office:value-type="string">
                  <text:p text:style-name="P15"><text:span text:style-name="T1">販売担当者</text:span>S</text:p>
                </table:table-cell>
              </table:table-row>
              <table:table-row>
                <table:table-cell table:style-name="表10.A2" office:value-type="string">
                  <text:p text:style-name="P15">a1</text:p>
                </table:table-cell>
                <table:table-cell table:style-name="表10.B2" office:value-type="string">
                  <text:p text:style-name="P15">s1</text:p>
                </table:table-cell>
              </table:table-row>
              <table:table-row>
                <table:table-cell table:style-name="表10.A2" office:value-type="string">
                  <text:p text:style-name="P15">a2</text:p>
                </table:table-cell>
                <table:table-cell table:style-name="表10.B2" office:value-type="string">
                  <text:p text:style-name="P15">s2</text:p>
                </table:table-cell>
              </table:table-row>
              <table:table-row>
                <table:table-cell table:style-name="表10.A2" office:value-type="string">
                  <text:p text:style-name="P15">a3</text:p>
                </table:table-cell>
                <table:table-cell table:style-name="表10.B2" office:value-type="string">
                  <text:p text:style-name="P15">s3</text:p>
                </table:table-cell>
              </table:table-row>
            </table:table>
            <text:p text:style-name="P16">極小被覆　{ S→A }</text:p>
            <text:p text:style-name="P16"/>
            <text:p text:style-name="Table_20_Contents"><text:span text:style-name="T1">販売担当者</text:span>Sは超キー <text:s/></text:p>
            <text:p text:style-name="Table_20_Contents"><text:span text:style-name="T1"><text:s text:c="2"/></text:span><text:span text:style-name="T3">⇨</text:span><text:span text:style-name="T1">「RS2はBCNFである。」</text:span></text:p>
          </table:table-cell>
          <table:table-cell table:style-name="表5.A1" office:value-type="string">
            <text:p text:style-name="Table_20_Contents">RS3={I,P}</text:p>
            <table:table table:name="表12" table:style-name="表12">
              <table:table-column table:style-name="表12.A"/>
              <table:table-column table:style-name="表12.B"/>
              <table:table-row>
                <table:table-cell table:style-name="表12.A1" office:value-type="string">
                  <text:p text:style-name="P15">商品番号I</text:p>
                </table:table-cell>
                <table:table-cell table:style-name="表12.B1" office:value-type="string">
                  <text:p text:style-name="P15">販売価格P</text:p>
                </table:table-cell>
              </table:table-row>
              <table:table-row>
                <table:table-cell table:style-name="表12.A2" office:value-type="string">
                  <text:p text:style-name="P15">i1</text:p>
                </table:table-cell>
                <table:table-cell table:style-name="表12.B2" office:value-type="float" office:value="100">
                  <text:p text:style-name="P15">100</text:p>
                </table:table-cell>
              </table:table-row>
              <table:table-row>
                <table:table-cell table:style-name="表12.A2" office:value-type="string">
                  <text:p text:style-name="P15">i2</text:p>
                </table:table-cell>
                <table:table-cell table:style-name="表12.B2" office:value-type="float" office:value="200">
                  <text:p text:style-name="P15">200</text:p>
                </table:table-cell>
              </table:table-row>
              <table:table-row>
                <table:table-cell table:style-name="表12.A2" office:value-type="string">
                  <text:p text:style-name="P15">i3</text:p>
                </table:table-cell>
                <table:table-cell table:style-name="表12.B2" office:value-type="float" office:value="250">
                  <text:p text:style-name="P15">250</text:p>
                </table:table-cell>
              </table:table-row>
              <table:table-row>
                <table:table-cell table:style-name="表12.A2" office:value-type="string">
                  <text:p text:style-name="P15">i4</text:p>
                </table:table-cell>
                <table:table-cell table:style-name="表12.B2" office:value-type="float" office:value="150">
                  <text:p text:style-name="P15">150</text:p>
                </table:table-cell>
              </table:table-row>
            </table:table>
            <text:p text:style-name="P2">極小被覆 { I→P }</text:p>
            <text:p text:style-name="P2"/>
            <text:p text:style-name="Table_20_Contents">商品番号Iは超キー <text:s/></text:p>
            <text:p text:style-name="Table_20_Contents"><text:span text:style-name="T1"><text:s text:c="2"/></text:span><text:span text:style-name="T3">⇨</text:span><text:span text:style-name="T1">「RS3はBCNFである。」</text:span></text:p>
          </table:table-cell>
        </table:table-row>
      </table:table>
      <text:p text:style-name="P2"/>
      <text:p text:style-name="P2">RS1<text:span text:style-name="T6">⋈</text:span>RS2<text:span text:style-name="T6">⋈</text:span>RS3はRSを含む　<text:span text:style-name="T2">⇨</text:span>　無損失結合分解</text:p>
      <text:p text:style-name="P2">RS1,RS2,RS3に関数従属性{IA→S}が含まれない　<text:span text:style-name="T2">⇨</text:span>　従属性保存分解ではない</text:p>
      <text:p text:style-name="P2"/>
      <text:p text:style-name="P2"/>
      <text:p text:style-name="P2">まとめ</text:p>
      <text:list xml:id="list1588808780" text:style-name="L2">
        <text:list-item>
          <text:p text:style-name="P20">リレーションRSは1NFであるが、3NFではない。RSは更新不整合が発生する。</text:p>
        </text:list-item>
        <text:list-item>
          <text:p text:style-name="P20">リレーションRSの分解RSA,RSBは3NFである。RSAは更新不整合が発生する。</text:p>
        </text:list-item>
        <text:list-item>
          <text:p text:style-name="P20">リレーションRSの分解RS1,RS2,RS3はBCNFである。RS2,RS3には更新不整合が発生しない。</text:p>
        </text:list-item>
      </text:list>
      <text:p text:style-name="P2"/>
      <text:p text:style-name="P13">&lt;多値従属性MVD&gt;</text:p>
      <text:p text:style-name="P7">プロジェクト</text:p>
      <table:table table:name="表13" table:style-name="表13">
        <table:table-column table:style-name="表13.A" table:number-columns-repeated="3"/>
        <table:table-row>
          <table:table-cell table:style-name="表13.A1" office:value-type="string">
            <text:p text:style-name="P15">プロジェクト番号P</text:p>
          </table:table-cell>
          <table:table-cell table:style-name="表13.A1" office:value-type="string">
            <text:p text:style-name="P15">社員番号E</text:p>
          </table:table-cell>
          <table:table-cell table:style-name="表13.C1" office:value-type="string">
            <text:p text:style-name="P15">ミーティング日M</text:p>
          </table:table-cell>
        </table:table-row>
        <table:table-row>
          <table:table-cell table:style-name="表13.A2" office:value-type="string">
            <text:p text:style-name="P15">p1</text:p>
          </table:table-cell>
          <table:table-cell table:style-name="表13.A2" office:value-type="string">
            <text:p text:style-name="P15">e1</text:p>
          </table:table-cell>
          <table:table-cell table:style-name="表13.C2" office:value-type="string">
            <text:p text:style-name="P15">月曜日</text:p>
          </table:table-cell>
        </table:table-row>
        <table:table-row>
          <table:table-cell table:style-name="表13.A2" office:value-type="string">
            <text:p text:style-name="P15">p1</text:p>
          </table:table-cell>
          <table:table-cell table:style-name="表13.A2" office:value-type="string">
            <text:p text:style-name="P15">e2</text:p>
          </table:table-cell>
          <table:table-cell table:style-name="表13.C2" office:value-type="string">
            <text:p text:style-name="P15">月曜日</text:p>
          </table:table-cell>
        </table:table-row>
        <table:table-row>
          <table:table-cell table:style-name="表13.A2" office:value-type="string">
            <text:p text:style-name="P15">p1</text:p>
          </table:table-cell>
          <table:table-cell table:style-name="表13.A2" office:value-type="string">
            <text:p text:style-name="P15">e1</text:p>
          </table:table-cell>
          <table:table-cell table:style-name="表13.C2" office:value-type="string">
            <text:p text:style-name="P15">木曜日</text:p>
          </table:table-cell>
        </table:table-row>
        <table:table-row>
          <table:table-cell table:style-name="表13.A2" office:value-type="string">
            <text:p text:style-name="P15">p1</text:p>
          </table:table-cell>
          <table:table-cell table:style-name="表13.A2" office:value-type="string">
            <text:p text:style-name="P15">e2</text:p>
          </table:table-cell>
          <table:table-cell table:style-name="表13.C2" office:value-type="string">
            <text:p text:style-name="P15">木曜日</text:p>
          </table:table-cell>
        </table:table-row>
        <table:table-row>
          <table:table-cell table:style-name="表13.A2" office:value-type="string">
            <text:p text:style-name="P15">p2</text:p>
          </table:table-cell>
          <table:table-cell table:style-name="表13.A2" office:value-type="string">
            <text:p text:style-name="P15">e1</text:p>
          </table:table-cell>
          <table:table-cell table:style-name="表13.C2" office:value-type="string">
            <text:p text:style-name="P15">月曜日</text:p>
          </table:table-cell>
        </table:table-row>
        <table:table-row>
          <table:table-cell table:style-name="表13.A2" office:value-type="string">
            <text:p text:style-name="P15">p2</text:p>
          </table:table-cell>
          <table:table-cell table:style-name="表13.A2" office:value-type="string">
            <text:p text:style-name="P15">e3</text:p>
          </table:table-cell>
          <table:table-cell table:style-name="表13.C2" office:value-type="string">
            <text:p text:style-name="P15">月曜日</text:p>
          </table:table-cell>
        </table:table-row>
        <table:table-row>
          <table:table-cell table:style-name="表13.A2" office:value-type="string">
            <text:p text:style-name="P15">p2</text:p>
          </table:table-cell>
          <table:table-cell table:style-name="表13.A2" office:value-type="string">
            <text:p text:style-name="P15">e1</text:p>
          </table:table-cell>
          <table:table-cell table:style-name="表13.C2" office:value-type="string">
            <text:p text:style-name="P15">金曜日</text:p>
          </table:table-cell>
        </table:table-row>
        <table:table-row>
          <table:table-cell table:style-name="表13.A2" office:value-type="string">
            <text:p text:style-name="P15">p2</text:p>
          </table:table-cell>
          <table:table-cell table:style-name="表13.A2" office:value-type="string">
            <text:p text:style-name="P15">e3</text:p>
          </table:table-cell>
          <table:table-cell table:style-name="表13.C2" office:value-type="string">
            <text:p text:style-name="P15">金曜日</text:p>
          </table:table-cell>
        </table:table-row>
      </table:table>
      <text:p text:style-name="P2"/>
      <text:p text:style-name="P2">リレーションスキーマ<text:tab/><text:tab/>プロジェクト={ プロジェクト番号P, 社員番号E, ミーティング日M}</text:p>
      <text:p text:style-name="P2">関数従属性集合<text:tab/><text:tab/>ない</text:p>
      <text:p text:style-name="P2">リレーション「プロジェクト」はBCNFである。</text:p>
      <text:p text:style-name="P2"/>
      <text:p text:style-name="P2">プロジェクトのメンバーが変更になった<text:tab/> <text:span text:style-name="T2">⇨</text:span>　更新不整合が発生する。</text:p>
      <text:p text:style-name="P2">ミーティング日が変更になった。<text:tab/><text:tab/> <text:span text:style-name="T2">⇨</text:span>　更新不整合が発生する。</text:p>
      <text:p text:style-name="P2">新しいプロジェクトのメンバーは決まった。ミーティング日は未定 <text:span text:style-name="T2">⇨</text:span>　更新不整合が発生する。</text:p>
      <text:p text:style-name="P2"/>
      <text:p text:style-name="P2"/>
      <text:p text:style-name="P2"/>
      <text:p text:style-name="P2">「プロジェクト」を分割するとしたら、このようなものになるだろう。</text:p>
      <table:table table:name="表14" table:style-name="表14">
        <table:table-column table:style-name="表14.A"/>
        <table:table-column table:style-name="表14.B"/>
        <table:table-row>
          <table:table-cell table:style-name="表14.A1" office:value-type="string">
            <text:p text:style-name="P2">RS1={P,E}</text:p>
            <table:table table:name="表15" table:style-name="表15">
              <table:table-column table:style-name="表15.A"/>
              <table:table-column table:style-name="表15.B"/>
              <table:table-row>
                <table:table-cell table:style-name="表15.A1" office:value-type="string">
                  <text:p text:style-name="P15">プロジェクト番号P</text:p>
                </table:table-cell>
                <table:table-cell table:style-name="表15.B1" office:value-type="string">
                  <text:p text:style-name="P15">社員番号E</text:p>
                </table:table-cell>
              </table:table-row>
              <table:table-row>
                <table:table-cell table:style-name="表15.A2" office:value-type="string">
                  <text:p text:style-name="P15">p1</text:p>
                </table:table-cell>
                <table:table-cell table:style-name="表15.B2" office:value-type="string">
                  <text:p text:style-name="P15">e1</text:p>
                </table:table-cell>
              </table:table-row>
              <table:table-row>
                <table:table-cell table:style-name="表15.A2" office:value-type="string">
                  <text:p text:style-name="P15">p1</text:p>
                </table:table-cell>
                <table:table-cell table:style-name="表15.B2" office:value-type="string">
                  <text:p text:style-name="P15">e2</text:p>
                </table:table-cell>
              </table:table-row>
              <table:table-row>
                <table:table-cell table:style-name="表15.A2" office:value-type="string">
                  <text:p text:style-name="P15">p2</text:p>
                </table:table-cell>
                <table:table-cell table:style-name="表15.B2" office:value-type="string">
                  <text:p text:style-name="P15">e1</text:p>
                </table:table-cell>
              </table:table-row>
              <table:table-row>
                <table:table-cell table:style-name="表15.A2" office:value-type="string">
                  <text:p text:style-name="P15">p2</text:p>
                </table:table-cell>
                <table:table-cell table:style-name="表15.B2" office:value-type="string">
                  <text:p text:style-name="P15">e3</text:p>
                </table:table-cell>
              </table:table-row>
            </table:table>
            <text:p text:style-name="P2"/>
          </table:table-cell>
          <table:table-cell table:style-name="表14.A1" office:value-type="string">
            <text:p text:style-name="P2">RS2={P,M}</text:p>
            <table:table table:name="表16" table:style-name="表16">
              <table:table-column table:style-name="表16.A"/>
              <table:table-column table:style-name="表16.B"/>
              <table:table-row>
                <table:table-cell table:style-name="表16.A1" office:value-type="string">
                  <text:p text:style-name="P15">プロジェクト番号P</text:p>
                </table:table-cell>
                <table:table-cell table:style-name="表16.B1" office:value-type="string">
                  <text:p text:style-name="P15">ミーティング日M</text:p>
                </table:table-cell>
              </table:table-row>
              <table:table-row>
                <table:table-cell table:style-name="表16.A2" office:value-type="string">
                  <text:p text:style-name="P15">p1</text:p>
                </table:table-cell>
                <table:table-cell table:style-name="表16.B2" office:value-type="string">
                  <text:p text:style-name="P15">月曜日</text:p>
                </table:table-cell>
              </table:table-row>
              <table:table-row>
                <table:table-cell table:style-name="表16.A2" office:value-type="string">
                  <text:p text:style-name="P15">p1</text:p>
                </table:table-cell>
                <table:table-cell table:style-name="表16.B2" office:value-type="string">
                  <text:p text:style-name="P15">木曜日</text:p>
                </table:table-cell>
              </table:table-row>
              <table:table-row>
                <table:table-cell table:style-name="表16.A2" office:value-type="string">
                  <text:p text:style-name="P15">p2</text:p>
                </table:table-cell>
                <table:table-cell table:style-name="表16.B2" office:value-type="string">
                  <text:p text:style-name="P15">月曜日</text:p>
                </table:table-cell>
              </table:table-row>
              <table:table-row>
                <table:table-cell table:style-name="表16.A2" office:value-type="string">
                  <text:p text:style-name="P15">p2</text:p>
                </table:table-cell>
                <table:table-cell table:style-name="表16.B2" office:value-type="string">
                  <text:p text:style-name="P15">金曜日</text:p>
                </table:table-cell>
              </table:table-row>
            </table:table>
            <text:p text:style-name="P16"/>
          </table:table-cell>
        </table:table-row>
      </table:table>
      <text:p text:style-name="Standard"/>
      <text:p text:style-name="Standard"/>
      <text:p text:style-name="Standard"/>
      <text:p text:style-name="P14">多値従属性　P↠E</text:p>
      <text:p text:style-name="Standard"/>
      <text:p text:style-name="P7"><draw:frame draw:style-name="fr1" draw:name="オブジェクト1" text:anchor-type="as-char" svg:width="7.638cm" svg:height="2.93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7"/>
      <table:table table:name="表17" table:style-name="表17">
        <table:table-column table:style-name="表17.A"/>
        <table:table-column table:style-name="表17.B" table:number-columns-repeated="2"/>
        <table:table-column table:style-name="表17.D"/>
        <table:table-row>
          <table:table-cell table:style-name="表17.A1" office:value-type="string">
            <text:p text:style-name="P15"/>
          </table:table-cell>
          <table:table-cell table:style-name="表17.A1" office:value-type="string">
            <text:p text:style-name="P15">プロジェクト番号P</text:p>
            <text:p text:style-name="P15">X</text:p>
          </table:table-cell>
          <table:table-cell table:style-name="表17.A1" office:value-type="string">
            <text:p text:style-name="P15">社員番号E</text:p>
            <text:p text:style-name="P15">Y</text:p>
          </table:table-cell>
          <table:table-cell table:style-name="表17.D1" office:value-type="string">
            <text:p text:style-name="P15">ミーティング日M</text:p>
            <text:p text:style-name="P15">RS-XY</text:p>
          </table:table-cell>
        </table:table-row>
        <table:table-row>
          <table:table-cell table:style-name="表17.A2" office:value-type="string">
            <text:p text:style-name="P15">t</text:p>
          </table:table-cell>
          <table:table-cell table:style-name="表17.B2" office:value-type="float" office:value="0">
            <text:p text:style-name="P15">(1)t[X] <text:s/>p1</text:p>
          </table:table-cell>
          <table:table-cell table:style-name="表17.B2" office:value-type="float" office:value="0">
            <text:p text:style-name="P15">(2)t[Y] <text:s/>e1</text:p>
          </table:table-cell>
          <table:table-cell table:style-name="表17.D2" office:value-type="float" office:value="-4">
            <text:p text:style-name="P15">(4)t[RS-XY] 月曜日</text:p>
          </table:table-cell>
        </table:table-row>
        <table:table-row>
          <table:table-cell table:style-name="表17.A2" office:value-type="string">
            <text:p text:style-name="P15">w</text:p>
          </table:table-cell>
          <table:table-cell table:style-name="表17.B2" office:value-type="float" office:value="0">
            <text:p text:style-name="P15">(1)w[X] <text:s/>p1</text:p>
          </table:table-cell>
          <table:table-cell table:style-name="表17.B2" office:value-type="float" office:value="0">
            <text:p text:style-name="P15">(3)w[Y] <text:s/>e2</text:p>
          </table:table-cell>
          <table:table-cell table:style-name="表17.D2" office:value-type="float" office:value="0">
            <text:p text:style-name="P15">(4)w[RS-XY] <text:s/>月曜日</text:p>
          </table:table-cell>
        </table:table-row>
        <table:table-row>
          <table:table-cell table:style-name="表17.A2" office:value-type="string">
            <text:p text:style-name="P15">v</text:p>
          </table:table-cell>
          <table:table-cell table:style-name="表17.B2" office:value-type="float" office:value="0">
            <text:p text:style-name="P15">(1)v[X] <text:s/>p1</text:p>
          </table:table-cell>
          <table:table-cell table:style-name="表17.B2" office:value-type="float" office:value="0">
            <text:p text:style-name="P15">(2)v[Y] <text:s/>e1</text:p>
          </table:table-cell>
          <table:table-cell table:style-name="表17.D2" office:value-type="float" office:value="0">
            <text:p text:style-name="P15">(5)v[RS-XY] <text:s/>木曜日</text:p>
          </table:table-cell>
        </table:table-row>
        <table:table-row>
          <table:table-cell table:style-name="表17.A2" office:value-type="string">
            <text:p text:style-name="P15">u</text:p>
          </table:table-cell>
          <table:table-cell table:style-name="表17.B2" office:value-type="float" office:value="0">
            <text:p text:style-name="P15">(1)u[X] <text:s/>p1</text:p>
          </table:table-cell>
          <table:table-cell table:style-name="表17.B2" office:value-type="float" office:value="0">
            <text:p text:style-name="P15">(3)u[Y] <text:s/>e2</text:p>
          </table:table-cell>
          <table:table-cell table:style-name="表17.D2" office:value-type="float" office:value="0">
            <text:p text:style-name="P15">(5)u[RS-XY] <text:s/>木曜日</text:p>
          </table:table-cell>
        </table:table-row>
        <table:table-row>
          <table:table-cell table:style-name="表17.A2" office:value-type="string">
            <text:p text:style-name="P15"/>
          </table:table-cell>
          <table:table-cell table:style-name="表17.A2" office:value-type="string">
            <text:p text:style-name="P15">p2</text:p>
          </table:table-cell>
          <table:table-cell table:style-name="表17.A2" office:value-type="string">
            <text:p text:style-name="P15">e1</text:p>
          </table:table-cell>
          <table:table-cell table:style-name="表17.D6" office:value-type="string">
            <text:p text:style-name="P15">月曜日</text:p>
          </table:table-cell>
        </table:table-row>
        <table:table-row>
          <table:table-cell table:style-name="表17.A2" office:value-type="string">
            <text:p text:style-name="P15"/>
          </table:table-cell>
          <table:table-cell table:style-name="表17.A2" office:value-type="string">
            <text:p text:style-name="P15">p2</text:p>
          </table:table-cell>
          <table:table-cell table:style-name="表17.A2" office:value-type="string">
            <text:p text:style-name="P15">e3</text:p>
          </table:table-cell>
          <table:table-cell table:style-name="表17.D6" office:value-type="string">
            <text:p text:style-name="P15">月曜日</text:p>
          </table:table-cell>
        </table:table-row>
        <table:table-row>
          <table:table-cell table:style-name="表17.A2" office:value-type="string">
            <text:p text:style-name="P15"/>
          </table:table-cell>
          <table:table-cell table:style-name="表17.A2" office:value-type="string">
            <text:p text:style-name="P15">p2</text:p>
          </table:table-cell>
          <table:table-cell table:style-name="表17.A2" office:value-type="string">
            <text:p text:style-name="P15">e1</text:p>
          </table:table-cell>
          <table:table-cell table:style-name="表17.D6" office:value-type="string">
            <text:p text:style-name="P15">金曜日</text:p>
          </table:table-cell>
        </table:table-row>
        <table:table-row>
          <table:table-cell table:style-name="表17.A2" office:value-type="string">
            <text:p text:style-name="P15"/>
          </table:table-cell>
          <table:table-cell table:style-name="表17.A2" office:value-type="string">
            <text:p text:style-name="P15">p2</text:p>
          </table:table-cell>
          <table:table-cell table:style-name="表17.A2" office:value-type="string">
            <text:p text:style-name="P15">e3</text:p>
          </table:table-cell>
          <table:table-cell table:style-name="表17.D6" office:value-type="string">
            <text:p text:style-name="P15">金曜日</text:p>
          </table:table-cell>
        </table:table-row>
      </table:table>
      <text:p text:style-name="P2"/>
      <text:p text:style-name="P2"/>
      <table:table table:name="表18" table:style-name="表18">
        <table:table-column table:style-name="表18.A"/>
        <table:table-column table:style-name="表18.B" table:number-columns-repeated="2"/>
        <table:table-column table:style-name="表18.D"/>
        <table:table-row>
          <table:table-cell table:style-name="表18.A1" office:value-type="string">
            <text:p text:style-name="P15"/>
          </table:table-cell>
          <table:table-cell table:style-name="表18.A1" office:value-type="string">
            <text:p text:style-name="P15">プロジェクト番号P</text:p>
            <text:p text:style-name="P15">X</text:p>
          </table:table-cell>
          <table:table-cell table:style-name="表18.A1" office:value-type="string">
            <text:p text:style-name="P15">社員番号E</text:p>
            <text:p text:style-name="P15">Y</text:p>
          </table:table-cell>
          <table:table-cell table:style-name="表18.D1" office:value-type="string">
            <text:p text:style-name="P15">ミーティング日M</text:p>
            <text:p text:style-name="P15">RS-XY</text:p>
          </table:table-cell>
        </table:table-row>
        <table:table-row>
          <table:table-cell table:style-name="表18.A2" office:value-type="string">
            <text:p text:style-name="P15"/>
          </table:table-cell>
          <table:table-cell table:style-name="表18.A2" office:value-type="string">
            <text:p text:style-name="P15">p1</text:p>
          </table:table-cell>
          <table:table-cell table:style-name="表18.A2" office:value-type="string">
            <text:p text:style-name="P15">e1</text:p>
          </table:table-cell>
          <table:table-cell table:style-name="表18.D2" office:value-type="string">
            <text:p text:style-name="P15">月曜日</text:p>
          </table:table-cell>
        </table:table-row>
        <table:table-row>
          <table:table-cell table:style-name="表18.A2" office:value-type="string">
            <text:p text:style-name="P15"/>
          </table:table-cell>
          <table:table-cell table:style-name="表18.A2" office:value-type="string">
            <text:p text:style-name="P15">p1</text:p>
          </table:table-cell>
          <table:table-cell table:style-name="表18.A2" office:value-type="string">
            <text:p text:style-name="P15">e2</text:p>
          </table:table-cell>
          <table:table-cell table:style-name="表18.D2" office:value-type="string">
            <text:p text:style-name="P15">月曜日</text:p>
          </table:table-cell>
        </table:table-row>
        <table:table-row>
          <table:table-cell table:style-name="表18.A2" office:value-type="string">
            <text:p text:style-name="P15"/>
          </table:table-cell>
          <table:table-cell table:style-name="表18.A2" office:value-type="string">
            <text:p text:style-name="P15">p1</text:p>
          </table:table-cell>
          <table:table-cell table:style-name="表18.A2" office:value-type="string">
            <text:p text:style-name="P15">e1</text:p>
          </table:table-cell>
          <table:table-cell table:style-name="表18.D2" office:value-type="string">
            <text:p text:style-name="P15">木曜日</text:p>
          </table:table-cell>
        </table:table-row>
        <table:table-row>
          <table:table-cell table:style-name="表18.A2" office:value-type="string">
            <text:p text:style-name="P15"/>
          </table:table-cell>
          <table:table-cell table:style-name="表18.A2" office:value-type="string">
            <text:p text:style-name="P15">p1</text:p>
          </table:table-cell>
          <table:table-cell table:style-name="表18.A2" office:value-type="string">
            <text:p text:style-name="P15">e2</text:p>
          </table:table-cell>
          <table:table-cell table:style-name="表18.D2" office:value-type="string">
            <text:p text:style-name="P15">木曜日</text:p>
          </table:table-cell>
        </table:table-row>
        <table:table-row>
          <table:table-cell table:style-name="表18.A2" office:value-type="string">
            <text:p text:style-name="P15">t</text:p>
          </table:table-cell>
          <table:table-cell table:style-name="表18.A2" office:value-type="string">
            <text:p text:style-name="P15">t[X] <text:s/>p2</text:p>
          </table:table-cell>
          <table:table-cell table:style-name="表18.A2" office:value-type="string">
            <text:p text:style-name="P15">t[Y] <text:s/>e1</text:p>
          </table:table-cell>
          <table:table-cell table:style-name="表18.D2" office:value-type="string">
            <text:p text:style-name="P15">t[RS-XY] <text:s/>月曜日</text:p>
          </table:table-cell>
        </table:table-row>
        <table:table-row>
          <table:table-cell table:style-name="表18.A2" office:value-type="string">
            <text:p text:style-name="P15">w</text:p>
          </table:table-cell>
          <table:table-cell table:style-name="表18.A2" office:value-type="string">
            <text:p text:style-name="P15">w[X] <text:s/>p2</text:p>
          </table:table-cell>
          <table:table-cell table:style-name="表18.A2" office:value-type="string">
            <text:p text:style-name="P15">w[Y] <text:s/>e3</text:p>
          </table:table-cell>
          <table:table-cell table:style-name="表18.D2" office:value-type="string">
            <text:p text:style-name="P15">w[RS-XY] <text:s/>月曜日</text:p>
          </table:table-cell>
        </table:table-row>
        <table:table-row>
          <table:table-cell table:style-name="表18.A2" office:value-type="string">
            <text:p text:style-name="P15">v</text:p>
          </table:table-cell>
          <table:table-cell table:style-name="表18.A2" office:value-type="string">
            <text:p text:style-name="P15">v[X] <text:s/>p2</text:p>
          </table:table-cell>
          <table:table-cell table:style-name="表18.A2" office:value-type="string">
            <text:p text:style-name="P15">v[Y] <text:s/>e1</text:p>
          </table:table-cell>
          <table:table-cell table:style-name="表18.D2" office:value-type="string">
            <text:p text:style-name="P15">v[RS-XY] <text:s/>金曜日</text:p>
          </table:table-cell>
        </table:table-row>
        <table:table-row>
          <table:table-cell table:style-name="表18.A2" office:value-type="string">
            <text:p text:style-name="P15">u</text:p>
          </table:table-cell>
          <table:table-cell table:style-name="表18.A2" office:value-type="string">
            <text:p text:style-name="P15">u[X] <text:s/>p2</text:p>
          </table:table-cell>
          <table:table-cell table:style-name="表18.A2" office:value-type="string">
            <text:p text:style-name="P15">u[Y] <text:s/>e3</text:p>
          </table:table-cell>
          <table:table-cell table:style-name="表18.D2" office:value-type="string">
            <text:p text:style-name="P15">u[RS-XY] <text:s/>金曜日</text:p>
          </table:table-cell>
        </table:table-row>
      </table:table>
      <text:p text:style-name="P2"/>
      <text:p text:style-name="P2"><text:span text:style-name="T2">X↠Yが成り立つ　</text:span><text:span text:style-name="T4">↔</text:span><text:span text:style-name="T2">　X↠RS-XYが成り立つ</text:span></text:p>
      <text:p text:style-name="P5"/>
      <text:p text:style-name="P5">P↠Eであるから、P↠Mである</text:p>
      <text:p text:style-name="P5"/>
      <text:p text:style-name="P4"><text:soft-page-break/>多値従属性　P↠M</text:p>
      <text:p text:style-name="Standard"/>
      <table:table table:name="表19" table:style-name="表19">
        <table:table-column table:style-name="表19.A"/>
        <table:table-column table:style-name="表19.B" table:number-columns-repeated="2"/>
        <table:table-column table:style-name="表19.D"/>
        <table:table-row>
          <table:table-cell table:style-name="表19.A1" office:value-type="string">
            <text:p text:style-name="P15"/>
          </table:table-cell>
          <table:table-cell table:style-name="表19.A1" office:value-type="string">
            <text:p text:style-name="P15">プロジェクト番号P</text:p>
            <text:p text:style-name="P15">X</text:p>
          </table:table-cell>
          <table:table-cell table:style-name="表19.A1" office:value-type="string">
            <text:p text:style-name="P15">社員番号E</text:p>
            <text:p text:style-name="P15">RS-XY</text:p>
          </table:table-cell>
          <table:table-cell table:style-name="表19.D1" office:value-type="string">
            <text:p text:style-name="P15">ミーティング日M</text:p>
            <text:p text:style-name="P15">Y</text:p>
          </table:table-cell>
        </table:table-row>
        <table:table-row>
          <table:table-cell table:style-name="表19.A2" office:value-type="string">
            <text:p text:style-name="P15">t</text:p>
          </table:table-cell>
          <table:table-cell table:style-name="表19.B2" office:value-type="float" office:value="0">
            <text:p text:style-name="P15">(1)t[X] <text:s/>p1</text:p>
          </table:table-cell>
          <table:table-cell table:style-name="表19.B2" office:value-type="float" office:value="0">
            <text:p text:style-name="P15">(4)t[RS-XY] <text:s/>e1</text:p>
          </table:table-cell>
          <table:table-cell table:style-name="表19.D2" office:value-type="float" office:value="-4">
            <text:p text:style-name="P15">(2)t[Y] <text:s/>月曜日</text:p>
          </table:table-cell>
        </table:table-row>
        <table:table-row>
          <table:table-cell table:style-name="表19.A2" office:value-type="string">
            <text:p text:style-name="P15">v</text:p>
          </table:table-cell>
          <table:table-cell table:style-name="表19.B2" office:value-type="float" office:value="0">
            <text:p text:style-name="P15">(1)v[X] <text:s/>p1</text:p>
          </table:table-cell>
          <table:table-cell table:style-name="表19.B2" office:value-type="float" office:value="0">
            <text:p text:style-name="P15">(5)v[RS-XY] <text:s/>e2</text:p>
          </table:table-cell>
          <table:table-cell table:style-name="表19.D2" office:value-type="float" office:value="0">
            <text:p text:style-name="P15">(2)v[Y] <text:s/>月曜日</text:p>
          </table:table-cell>
        </table:table-row>
        <table:table-row>
          <table:table-cell table:style-name="表19.A2" office:value-type="string">
            <text:p text:style-name="P15">w</text:p>
          </table:table-cell>
          <table:table-cell table:style-name="表19.B2" office:value-type="float" office:value="0">
            <text:p text:style-name="P15">(1)w[X] <text:s/>p1</text:p>
          </table:table-cell>
          <table:table-cell table:style-name="表19.B2" office:value-type="float" office:value="0">
            <text:p text:style-name="P15">(4)w[RS-XY] <text:s/>e1</text:p>
          </table:table-cell>
          <table:table-cell table:style-name="表19.D2" office:value-type="float" office:value="0">
            <text:p text:style-name="P15">(3)w[Y] <text:s/>木曜日</text:p>
          </table:table-cell>
        </table:table-row>
        <table:table-row>
          <table:table-cell table:style-name="表19.A2" office:value-type="string">
            <text:p text:style-name="P15">u</text:p>
          </table:table-cell>
          <table:table-cell table:style-name="表19.B2" office:value-type="float" office:value="0">
            <text:p text:style-name="P15">(1)u[X] <text:s/>p1</text:p>
          </table:table-cell>
          <table:table-cell table:style-name="表19.B2" office:value-type="float" office:value="0">
            <text:p text:style-name="P15">(5)u[RS-XY] <text:s/>e2</text:p>
          </table:table-cell>
          <table:table-cell table:style-name="表19.D2" office:value-type="float" office:value="0">
            <text:p text:style-name="P15">(3)u[Y] <text:s/>木曜日</text:p>
          </table:table-cell>
        </table:table-row>
        <table:table-row>
          <table:table-cell table:style-name="表19.A2" office:value-type="string">
            <text:p text:style-name="P15"/>
          </table:table-cell>
          <table:table-cell table:style-name="表19.A2" office:value-type="string">
            <text:p text:style-name="P15">p2</text:p>
          </table:table-cell>
          <table:table-cell table:style-name="表19.A2" office:value-type="string">
            <text:p text:style-name="P15">e1</text:p>
          </table:table-cell>
          <table:table-cell table:style-name="表19.D6" office:value-type="string">
            <text:p text:style-name="P15">月曜日</text:p>
          </table:table-cell>
        </table:table-row>
        <table:table-row>
          <table:table-cell table:style-name="表19.A2" office:value-type="string">
            <text:p text:style-name="P15"/>
          </table:table-cell>
          <table:table-cell table:style-name="表19.A2" office:value-type="string">
            <text:p text:style-name="P15">p2</text:p>
          </table:table-cell>
          <table:table-cell table:style-name="表19.A2" office:value-type="string">
            <text:p text:style-name="P15">e3</text:p>
          </table:table-cell>
          <table:table-cell table:style-name="表19.D6" office:value-type="string">
            <text:p text:style-name="P15">月曜日</text:p>
          </table:table-cell>
        </table:table-row>
        <table:table-row>
          <table:table-cell table:style-name="表19.A2" office:value-type="string">
            <text:p text:style-name="P15"/>
          </table:table-cell>
          <table:table-cell table:style-name="表19.A2" office:value-type="string">
            <text:p text:style-name="P15">p2</text:p>
          </table:table-cell>
          <table:table-cell table:style-name="表19.A2" office:value-type="string">
            <text:p text:style-name="P15">e1</text:p>
          </table:table-cell>
          <table:table-cell table:style-name="表19.D6" office:value-type="string">
            <text:p text:style-name="P15">金曜日</text:p>
          </table:table-cell>
        </table:table-row>
        <table:table-row>
          <table:table-cell table:style-name="表19.A2" office:value-type="string">
            <text:p text:style-name="P15"/>
          </table:table-cell>
          <table:table-cell table:style-name="表19.A2" office:value-type="string">
            <text:p text:style-name="P15">p2</text:p>
          </table:table-cell>
          <table:table-cell table:style-name="表19.A2" office:value-type="string">
            <text:p text:style-name="P15">e3</text:p>
          </table:table-cell>
          <table:table-cell table:style-name="表19.D6" office:value-type="string">
            <text:p text:style-name="P15">金曜日</text:p>
          </table:table-cell>
        </table:table-row>
      </table:table>
      <text:p text:style-name="P2"/>
      <text:p text:style-name="P2"/>
      <table:table table:name="表20" table:style-name="表20">
        <table:table-column table:style-name="表20.A"/>
        <table:table-column table:style-name="表20.B" table:number-columns-repeated="2"/>
        <table:table-column table:style-name="表20.D"/>
        <table:table-row>
          <table:table-cell table:style-name="表20.A1" office:value-type="string">
            <text:p text:style-name="P15"/>
          </table:table-cell>
          <table:table-cell table:style-name="表20.A1" office:value-type="string">
            <text:p text:style-name="P15">プロジェクト番号P</text:p>
            <text:p text:style-name="P15">X</text:p>
          </table:table-cell>
          <table:table-cell table:style-name="表20.A1" office:value-type="string">
            <text:p text:style-name="P15">社員番号E</text:p>
            <text:p text:style-name="P15">RS-XY</text:p>
          </table:table-cell>
          <table:table-cell table:style-name="表20.D1" office:value-type="string">
            <text:p text:style-name="P15">ミーティング日M</text:p>
            <text:p text:style-name="P15">Y</text:p>
          </table:table-cell>
        </table:table-row>
        <table:table-row>
          <table:table-cell table:style-name="表20.A2" office:value-type="string">
            <text:p text:style-name="P15"/>
          </table:table-cell>
          <table:table-cell table:style-name="表20.A2" office:value-type="string">
            <text:p text:style-name="P15">p1</text:p>
          </table:table-cell>
          <table:table-cell table:style-name="表20.A2" office:value-type="string">
            <text:p text:style-name="P15">e1</text:p>
          </table:table-cell>
          <table:table-cell table:style-name="表20.D2" office:value-type="string">
            <text:p text:style-name="P15">月曜日</text:p>
          </table:table-cell>
        </table:table-row>
        <table:table-row>
          <table:table-cell table:style-name="表20.A2" office:value-type="string">
            <text:p text:style-name="P15"/>
          </table:table-cell>
          <table:table-cell table:style-name="表20.A2" office:value-type="string">
            <text:p text:style-name="P15">p1</text:p>
          </table:table-cell>
          <table:table-cell table:style-name="表20.A2" office:value-type="string">
            <text:p text:style-name="P15">e2</text:p>
          </table:table-cell>
          <table:table-cell table:style-name="表20.D2" office:value-type="string">
            <text:p text:style-name="P15">月曜日</text:p>
          </table:table-cell>
        </table:table-row>
        <table:table-row>
          <table:table-cell table:style-name="表20.A2" office:value-type="string">
            <text:p text:style-name="P15"/>
          </table:table-cell>
          <table:table-cell table:style-name="表20.A2" office:value-type="string">
            <text:p text:style-name="P15">p1</text:p>
          </table:table-cell>
          <table:table-cell table:style-name="表20.A2" office:value-type="string">
            <text:p text:style-name="P15">e1</text:p>
          </table:table-cell>
          <table:table-cell table:style-name="表20.D2" office:value-type="string">
            <text:p text:style-name="P15">木曜日</text:p>
          </table:table-cell>
        </table:table-row>
        <table:table-row>
          <table:table-cell table:style-name="表20.A2" office:value-type="string">
            <text:p text:style-name="P15"/>
          </table:table-cell>
          <table:table-cell table:style-name="表20.A2" office:value-type="string">
            <text:p text:style-name="P15">p1</text:p>
          </table:table-cell>
          <table:table-cell table:style-name="表20.A2" office:value-type="string">
            <text:p text:style-name="P15">e2</text:p>
          </table:table-cell>
          <table:table-cell table:style-name="表20.D2" office:value-type="string">
            <text:p text:style-name="P15">木曜日</text:p>
          </table:table-cell>
        </table:table-row>
        <table:table-row>
          <table:table-cell table:style-name="表20.A2" office:value-type="string">
            <text:p text:style-name="P15">t</text:p>
          </table:table-cell>
          <table:table-cell table:style-name="表20.A2" office:value-type="string">
            <text:p text:style-name="P15">t[X] <text:s/>p2</text:p>
          </table:table-cell>
          <table:table-cell table:style-name="表20.A2" office:value-type="string">
            <text:p text:style-name="P15">t[RS-XY] <text:s/>e1</text:p>
          </table:table-cell>
          <table:table-cell table:style-name="表20.D2" office:value-type="string">
            <text:p text:style-name="P15">t[Y] <text:s/>月曜日</text:p>
          </table:table-cell>
        </table:table-row>
        <table:table-row>
          <table:table-cell table:style-name="表20.A2" office:value-type="string">
            <text:p text:style-name="P15">v</text:p>
          </table:table-cell>
          <table:table-cell table:style-name="表20.A2" office:value-type="string">
            <text:p text:style-name="P15">v[X] <text:s/>p2</text:p>
          </table:table-cell>
          <table:table-cell table:style-name="表20.A2" office:value-type="string">
            <text:p text:style-name="P15">v[RS-XY] <text:s/>e3</text:p>
          </table:table-cell>
          <table:table-cell table:style-name="表20.D2" office:value-type="string">
            <text:p text:style-name="P15">v[Y] <text:s/>月曜日</text:p>
          </table:table-cell>
        </table:table-row>
        <table:table-row>
          <table:table-cell table:style-name="表20.A2" office:value-type="string">
            <text:p text:style-name="P15">w</text:p>
          </table:table-cell>
          <table:table-cell table:style-name="表20.A2" office:value-type="string">
            <text:p text:style-name="P15">w[X] <text:s/>p2</text:p>
          </table:table-cell>
          <table:table-cell table:style-name="表20.A2" office:value-type="string">
            <text:p text:style-name="P15">w[RS-XY] <text:s/>e1</text:p>
          </table:table-cell>
          <table:table-cell table:style-name="表20.D2" office:value-type="string">
            <text:p text:style-name="P15">w[Y] <text:s/>金曜日</text:p>
          </table:table-cell>
        </table:table-row>
        <table:table-row>
          <table:table-cell table:style-name="表20.A2" office:value-type="string">
            <text:p text:style-name="P15">u</text:p>
          </table:table-cell>
          <table:table-cell table:style-name="表20.A2" office:value-type="string">
            <text:p text:style-name="P15">u[X] <text:s/>p2</text:p>
          </table:table-cell>
          <table:table-cell table:style-name="表20.A2" office:value-type="string">
            <text:p text:style-name="P15">u[RS-XY] <text:s/>e3</text:p>
          </table:table-cell>
          <table:table-cell table:style-name="表20.D2" office:value-type="string">
            <text:p text:style-name="P15">u[Y] <text:s/>金曜日</text:p>
          </table:table-cell>
        </table:table-row>
      </table:table>
      <text:p text:style-name="P4"/>
      <text:p text:style-name="P4"/>
      <text:p text:style-name="P4">関数従属性は多値従属性の特殊な場合と考えることができる</text:p>
      <text:p text:style-name="P4">「関数従属性X→Yが成立」<text:span text:style-name="T5"> ⇨</text:span><text:span text:style-name="T1">　</text:span>「多値従属性<text:span text:style-name="T1">X↠Yが成り立つ」</text:span></text:p>
      <text:p text:style-name="P5"/>
      <text:p text:style-name="P13">&lt;4NF&gt;</text:p>
      <text:p text:style-name="P2">多値従属性に基づいた分解</text:p>
      <table:table table:name="表21" table:style-name="表21">
        <table:table-column table:style-name="表21.A"/>
        <table:table-column table:style-name="表21.B"/>
        <table:table-row>
          <table:table-cell table:style-name="表21.A1" office:value-type="string">
            <text:p text:style-name="P5">多値従属性P↠E</text:p>
            <text:p text:style-name="P2">RS1={P,E}</text:p>
            <table:table table:name="表22" table:style-name="表22">
              <table:table-column table:style-name="表22.A"/>
              <table:table-column table:style-name="表22.B"/>
              <table:table-row>
                <table:table-cell table:style-name="表22.A1" office:value-type="string">
                  <text:p text:style-name="P15">プロジェクト番号P</text:p>
                </table:table-cell>
                <table:table-cell table:style-name="表22.B1" office:value-type="string">
                  <text:p text:style-name="P15">社員番号E</text:p>
                </table:table-cell>
              </table:table-row>
              <table:table-row>
                <table:table-cell table:style-name="表22.A2" office:value-type="string">
                  <text:p text:style-name="P15">p1</text:p>
                </table:table-cell>
                <table:table-cell table:style-name="表22.B2" office:value-type="string">
                  <text:p text:style-name="P15">e1</text:p>
                </table:table-cell>
              </table:table-row>
              <table:table-row>
                <table:table-cell table:style-name="表22.A2" office:value-type="string">
                  <text:p text:style-name="P15">p1</text:p>
                </table:table-cell>
                <table:table-cell table:style-name="表22.B2" office:value-type="string">
                  <text:p text:style-name="P15">e2</text:p>
                </table:table-cell>
              </table:table-row>
              <table:table-row>
                <table:table-cell table:style-name="表22.A2" office:value-type="string">
                  <text:p text:style-name="P15">p2</text:p>
                </table:table-cell>
                <table:table-cell table:style-name="表22.B2" office:value-type="string">
                  <text:p text:style-name="P15">e1</text:p>
                </table:table-cell>
              </table:table-row>
              <table:table-row>
                <table:table-cell table:style-name="表22.A2" office:value-type="string">
                  <text:p text:style-name="P15">p2</text:p>
                </table:table-cell>
                <table:table-cell table:style-name="表22.B2" office:value-type="string">
                  <text:p text:style-name="P15">e3</text:p>
                </table:table-cell>
              </table:table-row>
            </table:table>
            <text:p text:style-name="P2">P<text:span text:style-name="T2">↠</text:span>Eが成り立つときPは超キー</text:p>
            <text:p text:style-name="P2"><text:s/><text:span text:style-name="T2">⇨</text:span>「RS1は4NFである。」</text:p>
          </table:table-cell>
          <table:table-cell table:style-name="表21.A1" office:value-type="string">
            <text:p text:style-name="P5">多値従属性P↠M</text:p>
            <text:p text:style-name="P2">RS2={P,M}</text:p>
            <table:table table:name="表23" table:style-name="表23">
              <table:table-column table:style-name="表23.A"/>
              <table:table-column table:style-name="表23.B"/>
              <table:table-row>
                <table:table-cell table:style-name="表23.A1" office:value-type="string">
                  <text:p text:style-name="P15">プロジェクト番号P</text:p>
                </table:table-cell>
                <table:table-cell table:style-name="表23.B1" office:value-type="string">
                  <text:p text:style-name="P15">ミーティング日M</text:p>
                </table:table-cell>
              </table:table-row>
              <table:table-row>
                <table:table-cell table:style-name="表23.A2" office:value-type="string">
                  <text:p text:style-name="P15">p1</text:p>
                </table:table-cell>
                <table:table-cell table:style-name="表23.B2" office:value-type="string">
                  <text:p text:style-name="P15">月曜日</text:p>
                </table:table-cell>
              </table:table-row>
              <table:table-row>
                <table:table-cell table:style-name="表23.A2" office:value-type="string">
                  <text:p text:style-name="P15">p1</text:p>
                </table:table-cell>
                <table:table-cell table:style-name="表23.B2" office:value-type="string">
                  <text:p text:style-name="P15">木曜日</text:p>
                </table:table-cell>
              </table:table-row>
              <table:table-row>
                <table:table-cell table:style-name="表23.A2" office:value-type="string">
                  <text:p text:style-name="P15">p2</text:p>
                </table:table-cell>
                <table:table-cell table:style-name="表23.B2" office:value-type="string">
                  <text:p text:style-name="P15">月曜日</text:p>
                </table:table-cell>
              </table:table-row>
              <table:table-row>
                <table:table-cell table:style-name="表23.A2" office:value-type="string">
                  <text:p text:style-name="P15">p2</text:p>
                </table:table-cell>
                <table:table-cell table:style-name="表23.B2" office:value-type="string">
                  <text:p text:style-name="P15">金曜日</text:p>
                </table:table-cell>
              </table:table-row>
            </table:table>
            <text:p text:style-name="P2">P<text:span text:style-name="T2">↠</text:span>Mが成り立つときPは超キー</text:p>
            <text:p text:style-name="P2"><text:s/><text:span text:style-name="T2">⇨</text:span>「RS2は4NFである。」</text:p>
          </table:table-cell>
        </table:table-row>
      </table:table>
      <text:p text:style-name="Standard"/>
      <text:p text:style-name="P5"/>
      <text:p text:style-name="P7">プロジェクト</text:p>
      <table:table table:name="表24" table:style-name="表24">
        <table:table-column table:style-name="表24.A" table:number-columns-repeated="3"/>
        <table:table-row>
          <table:table-cell table:style-name="表24.A1" office:value-type="string">
            <text:p text:style-name="P15">プロジェクト番号P</text:p>
          </table:table-cell>
          <table:table-cell table:style-name="表24.A1" office:value-type="string">
            <text:p text:style-name="P15">社員番号E</text:p>
          </table:table-cell>
          <table:table-cell table:style-name="表24.C1" office:value-type="string">
            <text:p text:style-name="P15">ミーティング日M</text:p>
          </table:table-cell>
        </table:table-row>
        <table:table-row>
          <table:table-cell table:style-name="表24.A2" office:value-type="string">
            <text:p text:style-name="P15">p1</text:p>
          </table:table-cell>
          <table:table-cell table:style-name="表24.A2" office:value-type="string">
            <text:p text:style-name="P15">e1</text:p>
          </table:table-cell>
          <table:table-cell table:style-name="表24.C2" office:value-type="string">
            <text:p text:style-name="P15">月曜日</text:p>
          </table:table-cell>
        </table:table-row>
        <table:table-row>
          <table:table-cell table:style-name="表24.A2" office:value-type="string">
            <text:p text:style-name="P15">p1</text:p>
          </table:table-cell>
          <table:table-cell table:style-name="表24.A2" office:value-type="string">
            <text:p text:style-name="P15">e2</text:p>
          </table:table-cell>
          <table:table-cell table:style-name="表24.C2" office:value-type="string">
            <text:p text:style-name="P15">月曜日</text:p>
          </table:table-cell>
        </table:table-row>
        <table:table-row>
          <table:table-cell table:style-name="表24.A2" office:value-type="string">
            <text:p text:style-name="P15">p1</text:p>
          </table:table-cell>
          <table:table-cell table:style-name="表24.A2" office:value-type="string">
            <text:p text:style-name="P15">e1</text:p>
          </table:table-cell>
          <table:table-cell table:style-name="表24.C2" office:value-type="string">
            <text:p text:style-name="P15">木曜日</text:p>
          </table:table-cell>
        </table:table-row>
        <table:table-row>
          <table:table-cell table:style-name="表24.A2" office:value-type="string">
            <text:p text:style-name="P15">p1</text:p>
          </table:table-cell>
          <table:table-cell table:style-name="表24.A2" office:value-type="string">
            <text:p text:style-name="P15">e2</text:p>
          </table:table-cell>
          <table:table-cell table:style-name="表24.C2" office:value-type="string">
            <text:p text:style-name="P15">木曜日</text:p>
          </table:table-cell>
        </table:table-row>
        <table:table-row>
          <table:table-cell table:style-name="表24.A2" office:value-type="string">
            <text:p text:style-name="P15">p2</text:p>
          </table:table-cell>
          <table:table-cell table:style-name="表24.A2" office:value-type="string">
            <text:p text:style-name="P15">e1</text:p>
          </table:table-cell>
          <table:table-cell table:style-name="表24.C2" office:value-type="string">
            <text:p text:style-name="P15">月曜日</text:p>
          </table:table-cell>
        </table:table-row>
        <table:table-row>
          <table:table-cell table:style-name="表24.A2" office:value-type="string">
            <text:p text:style-name="P15">p2</text:p>
          </table:table-cell>
          <table:table-cell table:style-name="表24.A2" office:value-type="string">
            <text:p text:style-name="P15">e3</text:p>
          </table:table-cell>
          <table:table-cell table:style-name="表24.C2" office:value-type="string">
            <text:p text:style-name="P15">月曜日</text:p>
          </table:table-cell>
        </table:table-row>
        <table:table-row>
          <table:table-cell table:style-name="表24.A2" office:value-type="string">
            <text:p text:style-name="P15">p2</text:p>
          </table:table-cell>
          <table:table-cell table:style-name="表24.A2" office:value-type="string">
            <text:p text:style-name="P15">e1</text:p>
          </table:table-cell>
          <table:table-cell table:style-name="表24.C2" office:value-type="string">
            <text:p text:style-name="P15">金曜日</text:p>
          </table:table-cell>
        </table:table-row>
        <table:table-row>
          <table:table-cell table:style-name="表24.A2" office:value-type="string">
            <text:p text:style-name="P15">p2</text:p>
          </table:table-cell>
          <table:table-cell table:style-name="表24.A2" office:value-type="string">
            <text:p text:style-name="P15">e3</text:p>
          </table:table-cell>
          <table:table-cell table:style-name="表24.C2" office:value-type="string">
            <text:p text:style-name="P15">金曜日</text:p>
          </table:table-cell>
        </table:table-row>
      </table:table>
      <text:p text:style-name="P2">P,E,M間に関数従属性はない<text:tab/><text:span text:style-name="T2">⇨</text:span>「プロジェクトはBCNFである。」</text:p>
      <text:p text:style-name="P2">Pは超キーではない<text:tab/><text:tab/><text:span text:style-name="T2">⇨</text:span>「プロジェクトは4NFではない。」</text:p>
      <text:p text:style-name="P5"/>
      <text:p text:style-name="P5"/>
      <text:p text:style-name="P2">まとめ</text:p>
      <text:list xml:id="list76715513" text:style-name="L3">
        <text:list-item>
          <text:p text:style-name="P21">リレーション「プロジェクト」はBCNFであるが、更新不整合が発生する。</text:p>
        </text:list-item>
        <text:list-item>
          <text:p text:style-name="P21">リレーションRSの分解RS1,RS2は4NFである。RS1,RS2には更新不整合が発生しない。</text:p>
        </text:list-item>
        <text:list-item>
          <text:p text:style-name="P22"><text:span text:style-name="T1">RS1×RS2は「プロジェクト」になる </text:span><text:span text:style-name="T3">⇨</text:span><text:span text:style-name="T1"> RS1,RS2は無損失結合分解である。</text:span></text:p>
        </text:list-item>
      </text:list>
      <text:p text:style-name="P5"/>
      <text:p text:style-name="P13">&lt;局所多値従属性EMVD&gt;</text:p>
      <text:p text:style-name="P11">ミーティング</text:p>
      <table:table table:name="表25" table:style-name="表25">
        <table:table-column table:style-name="表25.A" table:number-columns-repeated="2"/>
        <table:table-column table:style-name="表25.C"/>
        <table:table-column table:style-name="表25.D"/>
        <table:table-row>
          <table:table-cell table:style-name="表25.A1" office:value-type="string">
            <text:p text:style-name="P15">プロジェクト番号P</text:p>
          </table:table-cell>
          <table:table-cell table:style-name="表25.A1" office:value-type="string">
            <text:p text:style-name="P15">社員番号E</text:p>
          </table:table-cell>
          <table:table-cell table:style-name="表25.A1" office:value-type="string">
            <text:p text:style-name="P15">ミーティング日M</text:p>
          </table:table-cell>
          <table:table-cell table:style-name="表25.D1" office:value-type="string">
            <text:p text:style-name="P15">ミーティング数N</text:p>
          </table:table-cell>
        </table:table-row>
        <table:table-row>
          <table:table-cell table:style-name="表25.A2" office:value-type="string">
            <text:p text:style-name="P15">p1</text:p>
          </table:table-cell>
          <table:table-cell table:style-name="表25.A2" office:value-type="string">
            <text:p text:style-name="P15">e1</text:p>
          </table:table-cell>
          <table:table-cell table:style-name="表25.A2" office:value-type="string">
            <text:p text:style-name="P15">月曜日</text:p>
          </table:table-cell>
          <table:table-cell table:style-name="表25.D2" office:value-type="float" office:value="2">
            <text:p text:style-name="P15">2</text:p>
          </table:table-cell>
        </table:table-row>
        <table:table-row>
          <table:table-cell table:style-name="表25.A2" office:value-type="string">
            <text:p text:style-name="P15">p1</text:p>
          </table:table-cell>
          <table:table-cell table:style-name="表25.A2" office:value-type="string">
            <text:p text:style-name="P15">e2</text:p>
          </table:table-cell>
          <table:table-cell table:style-name="表25.A2" office:value-type="string">
            <text:p text:style-name="P15">月曜日</text:p>
          </table:table-cell>
          <table:table-cell table:style-name="表25.D2" office:value-type="float" office:value="1">
            <text:p text:style-name="P15">1</text:p>
          </table:table-cell>
        </table:table-row>
        <table:table-row>
          <table:table-cell table:style-name="表25.A2" office:value-type="string">
            <text:p text:style-name="P15">p1</text:p>
          </table:table-cell>
          <table:table-cell table:style-name="表25.A2" office:value-type="string">
            <text:p text:style-name="P15">e1</text:p>
          </table:table-cell>
          <table:table-cell table:style-name="表25.A2" office:value-type="string">
            <text:p text:style-name="P15">木曜日</text:p>
          </table:table-cell>
          <table:table-cell table:style-name="表25.D2" office:value-type="float" office:value="1">
            <text:p text:style-name="P15">1</text:p>
          </table:table-cell>
        </table:table-row>
        <table:table-row>
          <table:table-cell table:style-name="表25.A2" office:value-type="string">
            <text:p text:style-name="P15">p1</text:p>
          </table:table-cell>
          <table:table-cell table:style-name="表25.A2" office:value-type="string">
            <text:p text:style-name="P15">e2</text:p>
          </table:table-cell>
          <table:table-cell table:style-name="表25.A2" office:value-type="string">
            <text:p text:style-name="P15">木曜日</text:p>
          </table:table-cell>
          <table:table-cell table:style-name="表25.D2" office:value-type="float" office:value="1">
            <text:p text:style-name="P15">1</text:p>
          </table:table-cell>
        </table:table-row>
        <table:table-row>
          <table:table-cell table:style-name="表25.A2" office:value-type="string">
            <text:p text:style-name="P15">p2</text:p>
          </table:table-cell>
          <table:table-cell table:style-name="表25.A2" office:value-type="string">
            <text:p text:style-name="P15">e1</text:p>
          </table:table-cell>
          <table:table-cell table:style-name="表25.A2" office:value-type="string">
            <text:p text:style-name="P15">月曜日</text:p>
          </table:table-cell>
          <table:table-cell table:style-name="表25.D2" office:value-type="float" office:value="2">
            <text:p text:style-name="P15">2</text:p>
          </table:table-cell>
        </table:table-row>
        <table:table-row>
          <table:table-cell table:style-name="表25.A2" office:value-type="string">
            <text:p text:style-name="P15">p2</text:p>
          </table:table-cell>
          <table:table-cell table:style-name="表25.A2" office:value-type="string">
            <text:p text:style-name="P15">e3</text:p>
          </table:table-cell>
          <table:table-cell table:style-name="表25.A2" office:value-type="string">
            <text:p text:style-name="P15">月曜日</text:p>
          </table:table-cell>
          <table:table-cell table:style-name="表25.D2" office:value-type="float" office:value="1">
            <text:p text:style-name="P15">1</text:p>
          </table:table-cell>
        </table:table-row>
        <table:table-row>
          <table:table-cell table:style-name="表25.A2" office:value-type="string">
            <text:p text:style-name="P15">p2</text:p>
          </table:table-cell>
          <table:table-cell table:style-name="表25.A2" office:value-type="string">
            <text:p text:style-name="P15">e1</text:p>
          </table:table-cell>
          <table:table-cell table:style-name="表25.A2" office:value-type="string">
            <text:p text:style-name="P15">金曜日</text:p>
          </table:table-cell>
          <table:table-cell table:style-name="表25.D2" office:value-type="float" office:value="1">
            <text:p text:style-name="P15">1</text:p>
          </table:table-cell>
        </table:table-row>
        <table:table-row>
          <table:table-cell table:style-name="表25.A2" office:value-type="string">
            <text:p text:style-name="P15">p2</text:p>
          </table:table-cell>
          <table:table-cell table:style-name="表25.A2" office:value-type="string">
            <text:p text:style-name="P15">e3</text:p>
          </table:table-cell>
          <table:table-cell table:style-name="表25.A2" office:value-type="string">
            <text:p text:style-name="P15">金曜日</text:p>
          </table:table-cell>
          <table:table-cell table:style-name="表25.D2" office:value-type="float" office:value="1">
            <text:p text:style-name="P15">1</text:p>
          </table:table-cell>
        </table:table-row>
      </table:table>
      <text:p text:style-name="P2">リレーションスキーマ<text:tab/></text:p>
      <text:p text:style-name="P2"><text:tab/>ミーティング={ プロジェクト番号P, 社員番号E, ミーティング日M,ミーティング数N}</text:p>
      <text:p text:style-name="P2"/>
      <text:p text:style-name="P2">関数従属性集合{ EM→N }<text:tab/><text:tab/>( 多値従属性P<text:span text:style-name="T2">↠</text:span>E(またはP<text:span text:style-name="T2">↠</text:span>M)は成立しない )</text:p>
      <text:p text:style-name="P2">EMは超キーではない。<text:span text:style-name="T2">⇨</text:span>「ミーティングは4NFではない。」</text:p>
      <text:p text:style-name="P2"/>
      <text:p text:style-name="P2"/>
      <text:p text:style-name="P2">ミーティングを分解する。</text:p>
      <table:table table:name="表26" table:style-name="表26">
        <table:table-column table:style-name="表26.A"/>
        <table:table-column table:style-name="表26.B"/>
        <table:table-row>
          <table:table-cell table:style-name="表26.A1" office:value-type="string">
            <text:p text:style-name="P2">RS1={P,E,M}</text:p>
            <table:table table:name="表27" table:style-name="表27">
              <table:table-column table:style-name="表27.A" table:number-columns-repeated="3"/>
              <table:table-row>
                <table:table-cell table:style-name="表27.A1" office:value-type="string">
                  <text:p text:style-name="P15">プロジェクト番号P</text:p>
                </table:table-cell>
                <table:table-cell table:style-name="表27.A1" office:value-type="string">
                  <text:p text:style-name="P15">社員番号E</text:p>
                </table:table-cell>
                <table:table-cell table:style-name="表27.C1" office:value-type="string">
                  <text:p text:style-name="P15">ミーティング日M</text:p>
                </table:table-cell>
              </table:table-row>
              <table:table-row>
                <table:table-cell table:style-name="表27.A2" office:value-type="string">
                  <text:p text:style-name="P15">p1</text:p>
                </table:table-cell>
                <table:table-cell table:style-name="表27.A2" office:value-type="string">
                  <text:p text:style-name="P15">e1</text:p>
                </table:table-cell>
                <table:table-cell table:style-name="表27.C2" office:value-type="string">
                  <text:p text:style-name="P15">月曜日</text:p>
                </table:table-cell>
              </table:table-row>
              <table:table-row>
                <table:table-cell table:style-name="表27.A2" office:value-type="string">
                  <text:p text:style-name="P15">p1</text:p>
                </table:table-cell>
                <table:table-cell table:style-name="表27.A2" office:value-type="string">
                  <text:p text:style-name="P15">e2</text:p>
                </table:table-cell>
                <table:table-cell table:style-name="表27.C2" office:value-type="string">
                  <text:p text:style-name="P15">月曜日</text:p>
                </table:table-cell>
              </table:table-row>
              <table:table-row>
                <table:table-cell table:style-name="表27.A2" office:value-type="string">
                  <text:p text:style-name="P15">p1</text:p>
                </table:table-cell>
                <table:table-cell table:style-name="表27.A2" office:value-type="string">
                  <text:p text:style-name="P15">e1</text:p>
                </table:table-cell>
                <table:table-cell table:style-name="表27.C2" office:value-type="string">
                  <text:p text:style-name="P15">木曜日</text:p>
                </table:table-cell>
              </table:table-row>
              <table:table-row>
                <table:table-cell table:style-name="表27.A2" office:value-type="string">
                  <text:p text:style-name="P15">p1</text:p>
                </table:table-cell>
                <table:table-cell table:style-name="表27.A2" office:value-type="string">
                  <text:p text:style-name="P15">e2</text:p>
                </table:table-cell>
                <table:table-cell table:style-name="表27.C2" office:value-type="string">
                  <text:p text:style-name="P15">木曜日</text:p>
                </table:table-cell>
              </table:table-row>
            </table:table>
            <text:p text:style-name="P2"/>
            <text:p text:style-name="P2">RS1には多値従属性{P<text:span text:style-name="T2">↠</text:span>E}がある。</text:p>
            <text:p text:style-name="P2">RS1は「ミーティング」の射影である。</text:p>
            <text:p text:style-name="P2">RS1=π<text:span text:style-name="T7">P,E,M</text:span> ミーティング</text:p>
            <text:p text:style-name="P2"><text:span text:style-name="T2">⇨</text:span>「ミーティング」には局所多値従属性がある。</text:p>
          </table:table-cell>
          <table:table-cell table:style-name="表26.A1" office:value-type="string">
            <text:p text:style-name="P2">RS2={E,M,N}</text:p>
            <table:table table:name="表28" table:style-name="表28">
              <table:table-column table:style-name="表28.A" table:number-columns-repeated="3"/>
              <table:table-row>
                <table:table-cell table:style-name="表28.A1" office:value-type="string">
                  <text:p text:style-name="P15">社員番号E</text:p>
                </table:table-cell>
                <table:table-cell table:style-name="表28.A1" office:value-type="string">
                  <text:p text:style-name="P15">ミーティング日M</text:p>
                </table:table-cell>
                <table:table-cell table:style-name="表28.C1" office:value-type="string">
                  <text:p text:style-name="P15">ミーティング数N</text:p>
                </table:table-cell>
              </table:table-row>
              <table:table-row>
                <table:table-cell table:style-name="表28.A2" office:value-type="string">
                  <text:p text:style-name="P15">e1</text:p>
                </table:table-cell>
                <table:table-cell table:style-name="表28.A2" office:value-type="string">
                  <text:p text:style-name="P15">月曜日</text:p>
                </table:table-cell>
                <table:table-cell table:style-name="表28.C2" office:value-type="float" office:value="2">
                  <text:p text:style-name="P15">2</text:p>
                </table:table-cell>
              </table:table-row>
              <table:table-row>
                <table:table-cell table:style-name="表28.A2" office:value-type="string">
                  <text:p text:style-name="P15">e2</text:p>
                </table:table-cell>
                <table:table-cell table:style-name="表28.A2" office:value-type="string">
                  <text:p text:style-name="P15">月曜日</text:p>
                </table:table-cell>
                <table:table-cell table:style-name="表28.C2" office:value-type="float" office:value="1">
                  <text:p text:style-name="P15">1</text:p>
                </table:table-cell>
              </table:table-row>
              <table:table-row>
                <table:table-cell table:style-name="表28.A2" office:value-type="string">
                  <text:p text:style-name="P15">e1</text:p>
                </table:table-cell>
                <table:table-cell table:style-name="表28.A2" office:value-type="string">
                  <text:p text:style-name="P15">木曜日</text:p>
                </table:table-cell>
                <table:table-cell table:style-name="表28.C2" office:value-type="float" office:value="1">
                  <text:p text:style-name="P15">1</text:p>
                </table:table-cell>
              </table:table-row>
              <table:table-row>
                <table:table-cell table:style-name="表28.A2" office:value-type="string">
                  <text:p text:style-name="P15">e2</text:p>
                </table:table-cell>
                <table:table-cell table:style-name="表28.A2" office:value-type="string">
                  <text:p text:style-name="P15">木曜日</text:p>
                </table:table-cell>
                <table:table-cell table:style-name="表28.C2" office:value-type="float" office:value="1">
                  <text:p text:style-name="P15">1</text:p>
                </table:table-cell>
              </table:table-row>
              <table:table-row>
                <table:table-cell table:style-name="表28.A2" office:value-type="string">
                  <text:p text:style-name="P15">e3</text:p>
                </table:table-cell>
                <table:table-cell table:style-name="表28.A2" office:value-type="string">
                  <text:p text:style-name="P15">月曜日</text:p>
                </table:table-cell>
                <table:table-cell table:style-name="表28.C2" office:value-type="float" office:value="1">
                  <text:p text:style-name="P15">1</text:p>
                </table:table-cell>
              </table:table-row>
              <table:table-row>
                <table:table-cell table:style-name="表28.A2" office:value-type="string">
                  <text:p text:style-name="P15">e1</text:p>
                </table:table-cell>
                <table:table-cell table:style-name="表28.A2" office:value-type="string">
                  <text:p text:style-name="P15">金曜日</text:p>
                </table:table-cell>
                <table:table-cell table:style-name="表28.C2" office:value-type="float" office:value="1">
                  <text:p text:style-name="P15">1</text:p>
                </table:table-cell>
              </table:table-row>
              <table:table-row>
                <table:table-cell table:style-name="表28.A2" office:value-type="string">
                  <text:p text:style-name="P15">e3</text:p>
                </table:table-cell>
                <table:table-cell table:style-name="表28.A2" office:value-type="string">
                  <text:p text:style-name="P15">金曜日</text:p>
                </table:table-cell>
                <table:table-cell table:style-name="表28.C2" office:value-type="float" office:value="1">
                  <text:p text:style-name="P15">1</text:p>
                </table:table-cell>
              </table:table-row>
            </table:table>
            <text:p text:style-name="P2"/>
            <text:p text:style-name="P2">関数従属性{EM→N}がある。</text:p>
            <text:p text:style-name="P2">Nは素属性ではない。</text:p>
            <text:p text:style-name="P2">RS2は3NFであるが、BCNF,4NFではない。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><text:soft-page-break/>&lt;5NF&gt;</text:p>
      <text:p text:style-name="P7">R</text:p>
      <table:table table:name="表29" table:style-name="表29">
        <table:table-column table:style-name="表29.A" table:number-columns-repeated="3"/>
        <table:table-row>
          <table:table-cell table:style-name="表29.A1" office:value-type="string">
            <text:p text:style-name="P15">工場番号F</text:p>
          </table:table-cell>
          <table:table-cell table:style-name="表29.A1" office:value-type="string">
            <text:p text:style-name="P15">部品番号P</text:p>
          </table:table-cell>
          <table:table-cell table:style-name="表29.C1" office:value-type="string">
            <text:p text:style-name="P15">業者番号S</text:p>
          </table:table-cell>
        </table:table-row>
        <table:table-row>
          <table:table-cell table:style-name="表29.A2" office:value-type="string">
            <text:p text:style-name="P15">f1</text:p>
          </table:table-cell>
          <table:table-cell table:style-name="表29.A2" office:value-type="string">
            <text:p text:style-name="P15">p1</text:p>
          </table:table-cell>
          <table:table-cell table:style-name="表29.C2" office:value-type="string">
            <text:p text:style-name="P15">s1</text:p>
          </table:table-cell>
        </table:table-row>
        <table:table-row>
          <table:table-cell table:style-name="表29.A2" office:value-type="string">
            <text:p text:style-name="P15">f1</text:p>
          </table:table-cell>
          <table:table-cell table:style-name="表29.A2" office:value-type="string">
            <text:p text:style-name="P15">p2</text:p>
          </table:table-cell>
          <table:table-cell table:style-name="表29.C2" office:value-type="string">
            <text:p text:style-name="P15">s1</text:p>
          </table:table-cell>
        </table:table-row>
        <table:table-row>
          <table:table-cell table:style-name="表29.A2" office:value-type="string">
            <text:p text:style-name="P15">f1</text:p>
          </table:table-cell>
          <table:table-cell table:style-name="表29.A2" office:value-type="string">
            <text:p text:style-name="P15">p2</text:p>
          </table:table-cell>
          <table:table-cell table:style-name="表29.C2" office:value-type="string">
            <text:p text:style-name="P15">s2</text:p>
          </table:table-cell>
        </table:table-row>
        <table:table-row>
          <table:table-cell table:style-name="表29.A2" office:value-type="string">
            <text:p text:style-name="P15">f1</text:p>
          </table:table-cell>
          <table:table-cell table:style-name="表29.A2" office:value-type="string">
            <text:p text:style-name="P15">p3</text:p>
          </table:table-cell>
          <table:table-cell table:style-name="表29.C2" office:value-type="string">
            <text:p text:style-name="P15">s2</text:p>
          </table:table-cell>
        </table:table-row>
        <table:table-row>
          <table:table-cell table:style-name="表29.A2" office:value-type="string">
            <text:p text:style-name="P15">f2</text:p>
          </table:table-cell>
          <table:table-cell table:style-name="表29.A2" office:value-type="string">
            <text:p text:style-name="P15">p1</text:p>
          </table:table-cell>
          <table:table-cell table:style-name="表29.C2" office:value-type="string">
            <text:p text:style-name="P15">s1</text:p>
          </table:table-cell>
        </table:table-row>
        <table:table-row>
          <table:table-cell table:style-name="表29.A2" office:value-type="string">
            <text:p text:style-name="P15">f2</text:p>
          </table:table-cell>
          <table:table-cell table:style-name="表29.A2" office:value-type="string">
            <text:p text:style-name="P15">p3</text:p>
          </table:table-cell>
          <table:table-cell table:style-name="表29.C2" office:value-type="string">
            <text:p text:style-name="P15">s3</text:p>
          </table:table-cell>
        </table:table-row>
      </table:table>
      <text:p text:style-name="P2"/>
      <text:p text:style-name="P2">リレーションスキーマ<text:tab/><text:tab/>R={ 工場番号F, 部品番号P, 業者番号S }</text:p>
      <text:p text:style-name="P6">関数従属性,多値従属性質,局所多値従属性　なし <text:span text:style-name="T2">⇨</text:span>　Rは4NFである。</text:p>
      <text:p text:style-name="P6">ある工場が必要とする部品を決めた。業者は未定 <text:span text:style-name="T2">⇨</text:span>　更新不整合</text:p>
      <text:p text:style-name="P6">業者s1との取引を止めた。工場f1で部品p1を必要とする情報が失われる <text:span text:style-name="T2">⇨</text:span>　更新不整合</text:p>
      <text:p text:style-name="P6"/>
      <text:p text:style-name="P6"/>
      <text:p text:style-name="P6"/>
      <text:p text:style-name="P6">R=RS1⋈RS2⋈RS3になる <text:s text:c="2"/><text:span text:style-name="T2">⇨</text:span>「結合従属性JD」</text:p>
      <table:table table:name="表30" table:style-name="表30">
        <table:table-column table:style-name="表30.A" table:number-columns-repeated="3"/>
        <table:table-row>
          <table:table-cell table:style-name="表30.A1" office:value-type="string">
            <text:p text:style-name="Table_20_Contents"><draw:frame draw:style-name="fr1" draw:name="オブジェクト2" text:anchor-type="as-char" svg:width="2.676cm" svg:height="0.529cm" draw:z-index="1"><draw:object xlink:href="./Object 2" xlink:type="simple" xlink:show="embed" xlink:actuate="onLoad"/><draw:image xlink:href="./ObjectReplacements/Object 2" xlink:type="simple" xlink:show="embed" xlink:actuate="onLoad"/></draw:frame></text:p>
            <table:table table:name="表31" table:style-name="表31">
              <table:table-column table:style-name="表31.A"/>
              <table:table-column table:style-name="表31.B"/>
              <table:table-row>
                <table:table-cell table:style-name="表31.A1" office:value-type="string">
                  <text:p text:style-name="P15">工場番号F</text:p>
                </table:table-cell>
                <table:table-cell table:style-name="表31.B1" office:value-type="string">
                  <text:p text:style-name="P15">部品番号P</text:p>
                </table:table-cell>
              </table:table-row>
              <table:table-row>
                <table:table-cell table:style-name="表31.A2" office:value-type="string">
                  <text:p text:style-name="P15">f1</text:p>
                </table:table-cell>
                <table:table-cell table:style-name="表31.B2" office:value-type="string">
                  <text:p text:style-name="P15">p1</text:p>
                </table:table-cell>
              </table:table-row>
              <table:table-row>
                <table:table-cell table:style-name="表31.A2" office:value-type="string">
                  <text:p text:style-name="P15">f1</text:p>
                </table:table-cell>
                <table:table-cell table:style-name="表31.B2" office:value-type="string">
                  <text:p text:style-name="P15">p2</text:p>
                </table:table-cell>
              </table:table-row>
              <table:table-row>
                <table:table-cell table:style-name="表31.A2" office:value-type="string">
                  <text:p text:style-name="P15">f1</text:p>
                </table:table-cell>
                <table:table-cell table:style-name="表31.B2" office:value-type="string">
                  <text:p text:style-name="P15">p3</text:p>
                </table:table-cell>
              </table:table-row>
              <table:table-row>
                <table:table-cell table:style-name="表31.A2" office:value-type="string">
                  <text:p text:style-name="P15">f2</text:p>
                </table:table-cell>
                <table:table-cell table:style-name="表31.B2" office:value-type="string">
                  <text:p text:style-name="P15">p1</text:p>
                </table:table-cell>
              </table:table-row>
              <table:table-row>
                <table:table-cell table:style-name="表31.A2" office:value-type="string">
                  <text:p text:style-name="P15">f2</text:p>
                </table:table-cell>
                <table:table-cell table:style-name="表31.B2" office:value-type="string">
                  <text:p text:style-name="P15">p3</text:p>
                </table:table-cell>
              </table:table-row>
            </table:table>
            <text:p text:style-name="P2"/>
            <text:p text:style-name="P2">F<text:span text:style-name="T2">↠</text:span>Pが成り立つときFは超キー</text:p>
            <text:p text:style-name="P2"><text:s/><text:span text:style-name="T2">⇨</text:span>「RS1は4NFである。」</text:p>
            <text:p text:style-name="P2"/>
            <text:p text:style-name="P2">工場番号Fと部品番号Pの間に多値従属性はない</text:p>
            <text:p text:style-name="P16"><text:s text:c="2"/><text:span text:style-name="T2">⇨</text:span>「RS1は5NFである。」</text:p>
          </table:table-cell>
          <table:table-cell table:style-name="表30.A1" office:value-type="string">
            <text:p text:style-name="Table_20_Contents"><draw:frame draw:style-name="fr1" draw:name="オブジェクト3" text:anchor-type="as-char" svg:width="2.663cm" svg:height="0.531cm" draw:z-index="2"><draw:object xlink:href="./Object 3" xlink:type="simple" xlink:show="embed" xlink:actuate="onLoad"/><draw:image xlink:href="./ObjectReplacements/Object 3" xlink:type="simple" xlink:show="embed" xlink:actuate="onLoad"/></draw:frame></text:p>
            <table:table table:name="表32" table:style-name="表32">
              <table:table-column table:style-name="表32.A"/>
              <table:table-column table:style-name="表32.B"/>
              <table:table-row>
                <table:table-cell table:style-name="表32.A1" office:value-type="string">
                  <text:p text:style-name="P15">工場番号F</text:p>
                </table:table-cell>
                <table:table-cell table:style-name="表32.B1" office:value-type="string">
                  <text:p text:style-name="P15">業者番号S</text:p>
                </table:table-cell>
              </table:table-row>
              <table:table-row>
                <table:table-cell table:style-name="表32.A2" office:value-type="string">
                  <text:p text:style-name="P15">f1</text:p>
                </table:table-cell>
                <table:table-cell table:style-name="表32.B2" office:value-type="string">
                  <text:p text:style-name="P15">s1</text:p>
                </table:table-cell>
              </table:table-row>
              <table:table-row>
                <table:table-cell table:style-name="表32.A2" office:value-type="string">
                  <text:p text:style-name="P15">f1</text:p>
                </table:table-cell>
                <table:table-cell table:style-name="表32.B2" office:value-type="string">
                  <text:p text:style-name="P15">s2</text:p>
                </table:table-cell>
              </table:table-row>
              <table:table-row>
                <table:table-cell table:style-name="表32.A2" office:value-type="string">
                  <text:p text:style-name="P15">f2</text:p>
                </table:table-cell>
                <table:table-cell table:style-name="表32.B2" office:value-type="string">
                  <text:p text:style-name="P15">s1</text:p>
                </table:table-cell>
              </table:table-row>
              <table:table-row>
                <table:table-cell table:style-name="表32.A2" office:value-type="string">
                  <text:p text:style-name="P15">f2</text:p>
                </table:table-cell>
                <table:table-cell table:style-name="表32.B2" office:value-type="string">
                  <text:p text:style-name="P15">s3</text:p>
                </table:table-cell>
              </table:table-row>
            </table:table>
            <text:p text:style-name="P16"/>
            <text:p text:style-name="P16"/>
            <text:p text:style-name="P16">F<text:span text:style-name="T2">↠</text:span>Sが成り立つときFは超キー</text:p>
            <text:p text:style-name="P16"><text:s/><text:span text:style-name="T2">⇨</text:span>「RS2は4NFである。」</text:p>
            <text:p text:style-name="P16"/>
            <text:p text:style-name="P16">工場番号Fと業者番号Sの間に多値従属性はない</text:p>
            <text:p text:style-name="Table_20_Contents"><text:span text:style-name="T1"><text:s text:c="2"/></text:span><text:span text:style-name="T3">⇨</text:span><text:span text:style-name="T1">「RS2は5NFである。」</text:span></text:p>
          </table:table-cell>
          <table:table-cell table:style-name="表30.A1" office:value-type="string">
            <text:p text:style-name="Table_20_Contents"><draw:frame draw:style-name="fr1" draw:name="オブジェクト4" text:anchor-type="as-char" svg:width="2.649cm" svg:height="0.531cm" draw:z-index="3"><draw:object xlink:href="./Object 4" xlink:type="simple" xlink:show="embed" xlink:actuate="onLoad"/><draw:image xlink:href="./ObjectReplacements/Object 4" xlink:type="simple" xlink:show="embed" xlink:actuate="onLoad"/></draw:frame></text:p>
            <table:table table:name="表33" table:style-name="表33">
              <table:table-column table:style-name="表33.A"/>
              <table:table-column table:style-name="表33.B"/>
              <table:table-row>
                <table:table-cell table:style-name="表33.A1" office:value-type="string">
                  <text:p text:style-name="P15">部品番号P</text:p>
                </table:table-cell>
                <table:table-cell table:style-name="表33.B1" office:value-type="string">
                  <text:p text:style-name="P15">業者番号S</text:p>
                </table:table-cell>
              </table:table-row>
              <table:table-row>
                <table:table-cell table:style-name="表33.A2" office:value-type="string">
                  <text:p text:style-name="P15">p1</text:p>
                </table:table-cell>
                <table:table-cell table:style-name="表33.B2" office:value-type="string">
                  <text:p text:style-name="P15">s1</text:p>
                </table:table-cell>
              </table:table-row>
              <table:table-row>
                <table:table-cell table:style-name="表33.A2" office:value-type="string">
                  <text:p text:style-name="P15">p2</text:p>
                </table:table-cell>
                <table:table-cell table:style-name="表33.B2" office:value-type="string">
                  <text:p text:style-name="P15">s1</text:p>
                </table:table-cell>
              </table:table-row>
              <table:table-row>
                <table:table-cell table:style-name="表33.A2" office:value-type="string">
                  <text:p text:style-name="P15">p2</text:p>
                </table:table-cell>
                <table:table-cell table:style-name="表33.B2" office:value-type="string">
                  <text:p text:style-name="P15">s2</text:p>
                </table:table-cell>
              </table:table-row>
              <table:table-row>
                <table:table-cell table:style-name="表33.A2" office:value-type="string">
                  <text:p text:style-name="P15">p3</text:p>
                </table:table-cell>
                <table:table-cell table:style-name="表33.B2" office:value-type="string">
                  <text:p text:style-name="P15">s2</text:p>
                </table:table-cell>
              </table:table-row>
              <table:table-row>
                <table:table-cell table:style-name="表33.A2" office:value-type="string">
                  <text:p text:style-name="P15">p3</text:p>
                </table:table-cell>
                <table:table-cell table:style-name="表33.B2" office:value-type="string">
                  <text:p text:style-name="P15">s3</text:p>
                </table:table-cell>
              </table:table-row>
            </table:table>
            <text:p text:style-name="P2"/>
            <text:p text:style-name="P16">P<text:span text:style-name="T2">↠</text:span>Sが成り立つときPは超キー</text:p>
            <text:p text:style-name="P16"><text:s/><text:span text:style-name="T2">⇨</text:span>「RS3は4NFである。」</text:p>
            <text:p text:style-name="P16"/>
            <text:p text:style-name="P16">部品番号Pと業者番号Sの間に多値従属性はない</text:p>
            <text:p text:style-name="Table_20_Contents"><text:span text:style-name="T1"><text:s text:c="2"/></text:span><text:span text:style-name="T3">⇨</text:span><text:span text:style-name="T1">「RS3は5NFである。」</text:span></text:p>
          </table:table-cell>
        </table:table-row>
      </table:table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ＭＳ Ｐゴシック" svg:font-family="'ＭＳ Ｐゴシック'" style:font-family-generic="modern" style:font-pitch="fixed"/>
    <style:font-face style:name="IPA Pゴシック" svg:font-family="'IPA Pゴシック', IPAPGothic" style:font-adornments="標準" style:font-family-generic="modern" style:font-pitch="variable"/>
    <style:font-face style:name="IPAゴシック" svg:font-family="IPAゴシック" style:font-adornments="標準" style:font-family-generic="modern" style:font-pitch="variable"/>
    <style:font-face style:name="IPAゴシック1" svg:font-family="IPAゴシック, IPAGothic" style:font-adornments="標準" style:font-family-generic="modern" style:font-pitch="variable"/>
    <style:font-face style:name="IPA P明朝1" svg:font-family="'IPA P明朝', IPAPMincho" style:font-adornments="太字" style:font-family-generic="roman" style:font-pitch="variable"/>
    <style:font-face style:name="IPA P明朝2" svg:font-family="'IPA P明朝', IPAPMincho" style:font-adornments="斜体" style:font-family-generic="roman" style:font-pitch="variable"/>
    <style:font-face style:name="IPA P明朝" svg:font-family="'IPA P明朝', IPAPMincho" style:font-adornments="標準" style:font-family-generic="roman" style:font-pitch="variable"/>
    <style:font-face style:name="IPA明朝" svg:font-family="IPA明朝, IPAMincho" style:font-adornments="標準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style:page-number="auto" style:punctuation-wrap="simple">
        <style:tab-stops/>
      </style:paragraph-properties>
      <style:text-properties style:font-name="IPA明朝" fo:font-size="10.5pt" style:font-name-asian="IPA明朝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IPA Pゴシック" fo:font-size="14pt" style:font-name-asian="IPA P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IPA P明朝" fo:font-size="10.5pt" style:font-name-asian="IPA P明朝" style:font-size-asian="10.5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IPAゴシック" fo:font-size="10pt" style:font-name-asian="IPAゴシック" style:font-size-asian="10pt" style:font-name-complex="ＭＳ Ｐゴシック" style:font-size-complex="10pt"/>
    </style:style>
    <style:style style:name="Text" style:family="paragraph" style:parent-style-name="Caption" style:class="extra"/>
    <style:style style:name="Illustration" style:family="paragraph" style:parent-style-name="Caption" style:class="extra"/>
    <style:style style:name="Drawing" style:family="paragraph" style:parent-style-name="Caption" style:class="extra"/>
    <style:style style:name="Table" style:family="paragraph" style:parent-style-name="Caption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ext_20_body_20_indent" style:display-name="Text body indent" style:family="paragraph" style:parent-style-name="Text_20_body" style:class="text">
      <style:paragraph-properties fo:margin-left="0.37cm" fo:margin-right="0cm" fo:text-indent="0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fo:text-indent="-0.635cm" style:auto-text-indent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fo:text-indent="-0.635cm" style:auto-text-indent="false"/>
    </style:style>
    <style:style style:name="List_20_2_20_Start" style:display-name="List 2 Start" style:family="paragraph" style:parent-style-name="List" style:class="list">
      <style:paragraph-properties fo:margin-left="1.27cm" fo:margin-right="0cm" fo:margin-top="0.423cm" fo:margin-bottom="0.212cm" fo:text-indent="-0.635cm" style:auto-text-indent="false"/>
    </style:style>
    <style:style style:name="List_20_2_20_End" style:display-name="List 2 End" style:family="paragraph" style:parent-style-name="List" style:class="list">
      <style:paragraph-properties fo:margin-left="1.27cm" fo:margin-right="0cm" fo:margin-top="0cm" fo:margin-bottom="0.423cm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fo:text-indent="0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fo:text-indent="-0.635cm" style:auto-text-indent="false"/>
    </style:style>
    <style:style style:name="List_20_3_20_Start" style:display-name="List 3 Start" style:family="paragraph" style:parent-style-name="List" style:class="list">
      <style:paragraph-properties fo:margin-left="1.905cm" fo:margin-right="0cm" fo:margin-top="0.423cm" fo:margin-bottom="0.212cm" fo:text-indent="-0.635cm" style:auto-text-indent="false"/>
    </style:style>
    <style:style style:name="List_20_3_20_End" style:display-name="List 3 End" style:family="paragraph" style:parent-style-name="List" style:class="list">
      <style:paragraph-properties fo:margin-left="1.905cm" fo:margin-right="0cm" fo:margin-top="0cm" fo:margin-bottom="0.423cm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fo:text-indent="0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fo:text-indent="-0.635cm" style:auto-text-indent="false"/>
    </style:style>
    <style:style style:name="List_20_4_20_Start" style:display-name="List 4 Start" style:family="paragraph" style:parent-style-name="List" style:class="list">
      <style:paragraph-properties fo:margin-left="2.54cm" fo:margin-right="0cm" fo:margin-top="0.423cm" fo:margin-bottom="0.212cm" fo:text-indent="-0.635cm" style:auto-text-indent="false"/>
    </style:style>
    <style:style style:name="List_20_4_20_End" style:display-name="List 4 End" style:family="paragraph" style:parent-style-name="List" style:class="list">
      <style:paragraph-properties fo:margin-left="2.54cm" fo:margin-right="0cm" fo:margin-top="0cm" fo:margin-bottom="0.423cm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fo:text-indent="0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fo:text-indent="-0.635cm" style:auto-text-indent="false"/>
    </style:style>
    <style:style style:name="List_20_5_20_Start" style:display-name="List 5 Start" style:family="paragraph" style:parent-style-name="List" style:class="list">
      <style:paragraph-properties fo:margin-left="3.175cm" fo:margin-right="0cm" fo:margin-top="0.423cm" fo:margin-bottom="0.212cm" fo:text-indent="-0.635cm" style:auto-text-indent="false"/>
    </style:style>
    <style:style style:name="List_20_5_20_End" style:display-name="List 5 End" style:family="paragraph" style:parent-style-name="List" style:class="list">
      <style:paragraph-properties fo:margin-left="3.175cm" fo:margin-right="0cm" fo:margin-top="0cm" fo:margin-bottom="0.423cm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fo:text-indent="0cm" style:auto-text-indent="false"/>
    </style:style>
    <style:style style:name="Numbering_20_1_20_Start" style:display-name="Numbering 1 Start" style:family="paragraph" style:parent-style-name="List" style:class="list">
      <style:paragraph-properties fo:margin-left="0.635cm" fo:margin-right="0cm" fo:margin-top="0.423cm" fo:margin-bottom="0.212cm" fo:text-indent="-0.635cm" style:auto-text-indent="false"/>
    </style:style>
    <style:style style:name="Numbering_20_1_20_End" style:display-name="Numbering 1 End" style:family="paragraph" style:parent-style-name="List" style:class="list">
      <style:paragraph-properties fo:margin-left="0.635cm" fo:margin-right="0cm" fo:margin-top="0cm" fo:margin-bottom="0.423cm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fo:text-indent="-0.635cm" style:auto-text-indent="false"/>
    </style:style>
    <style:style style:name="Numbering_20_2_20_Start" style:display-name="Numbering 2 Start" style:family="paragraph" style:parent-style-name="List" style:class="list">
      <style:paragraph-properties fo:margin-left="1.27cm" fo:margin-right="0cm" fo:margin-top="0.423cm" fo:margin-bottom="0.212cm" fo:text-indent="-0.635cm" style:auto-text-indent="false"/>
    </style:style>
    <style:style style:name="Numbering_20_2_20_End" style:display-name="Numbering 2 End" style:family="paragraph" style:parent-style-name="List" style:class="list">
      <style:paragraph-properties fo:margin-left="1.27cm" fo:margin-right="0cm" fo:margin-top="0cm" fo:margin-bottom="0.423cm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fo:text-indent="0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fo:text-indent="-0.635cm" style:auto-text-indent="false"/>
    </style:style>
    <style:style style:name="Numbering_20_3_20_Start" style:display-name="Numbering 3 Start" style:family="paragraph" style:parent-style-name="List" style:class="list">
      <style:paragraph-properties fo:margin-left="1.905cm" fo:margin-right="0cm" fo:margin-top="0.423cm" fo:margin-bottom="0.212cm" fo:text-indent="-0.635cm" style:auto-text-indent="false"/>
    </style:style>
    <style:style style:name="Numbering_20_3_20_End" style:display-name="Numbering 3 End" style:family="paragraph" style:parent-style-name="List" style:class="list">
      <style:paragraph-properties fo:margin-left="1.905cm" fo:margin-right="0cm" fo:margin-top="0cm" fo:margin-bottom="0.423cm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fo:text-indent="0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fo:text-indent="-0.635cm" style:auto-text-indent="false"/>
    </style:style>
    <style:style style:name="Numbering_20_4_20_Start" style:display-name="Numbering 4 Start" style:family="paragraph" style:parent-style-name="List" style:class="list">
      <style:paragraph-properties fo:margin-left="2.54cm" fo:margin-right="0cm" fo:margin-top="0.423cm" fo:margin-bottom="0.212cm" fo:text-indent="-0.635cm" style:auto-text-indent="false"/>
    </style:style>
    <style:style style:name="Numbering_20_4_20_End" style:display-name="Numbering 4 End" style:family="paragraph" style:parent-style-name="List" style:class="list">
      <style:paragraph-properties fo:margin-left="2.54cm" fo:margin-right="0cm" fo:margin-top="0cm" fo:margin-bottom="0.423cm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fo:text-indent="0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fo:text-indent="-0.635cm" style:auto-text-indent="false"/>
    </style:style>
    <style:style style:name="Numbering_20_5_20_Start" style:display-name="Numbering 5 Start" style:family="paragraph" style:parent-style-name="List" style:class="list">
      <style:paragraph-properties fo:margin-left="3.175cm" fo:margin-right="0cm" fo:margin-top="0.423cm" fo:margin-bottom="0.212cm" fo:text-indent="-0.635cm" style:auto-text-indent="false"/>
    </style:style>
    <style:style style:name="Numbering_20_5_20_End" style:display-name="Numbering 5 End" style:family="paragraph" style:parent-style-name="List" style:class="list">
      <style:paragraph-properties fo:margin-left="3.175cm" fo:margin-right="0cm" fo:margin-top="0cm" fo:margin-bottom="0.423cm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37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37cm" style:auto-text-indent="false">
        <style:tab-stops/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>
      <style:text-properties style:font-name="IPA Pゴシック" style:font-name-asian="IPA Pゴシック"/>
    </style:style>
    <style:style style:name="Footnote_20_Symbol" style:display-name="Footnote Symbol" style:family="text">
      <style:text-properties style:font-name="IPA P明朝" style:font-name-asian="IPA P明朝"/>
    </style:style>
    <style:style style:name="Page_20_Number" style:display-name="Page Number" style:family="text">
      <style:text-properties style:font-name="IPA P明朝" style:font-name-asian="IPA P明朝"/>
    </style:style>
    <style:style style:name="Caption_20_characters" style:display-name="Caption characters" style:family="text">
      <style:text-properties style:font-name="IPA P明朝" style:font-name-asian="IPA P明朝"/>
    </style:style>
    <style:style style:name="Drop_20_Caps" style:display-name="Drop Caps" style:family="text">
      <style:text-properties style:font-name="IPA P明朝" style:font-name-asian="IPA P明朝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font-name="IPA P明朝" fo:language="zxx" fo:country="none" style:text-underline-style="solid" style:text-underline-width="auto" style:text-underline-color="font-color" style:font-name-asian="IPA P明朝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IPA P明朝" fo:language="zxx" fo:country="none" style:text-underline-style="solid" style:text-underline-width="auto" style:text-underline-color="font-color" style:font-name-asian="IPA P明朝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font-name="IPA P明朝" style:text-underline-style="dotted" style:text-underline-width="auto" style:text-underline-color="font-color" style:font-name-asian="IPA P明朝"/>
    </style:style>
    <style:style style:name="Index_20_Link" style:display-name="Index Link" style:family="text">
      <style:text-properties style:font-name="IPA P明朝" style:font-name-asian="IPA P明朝"/>
    </style:style>
    <style:style style:name="Endnote_20_Symbol" style:display-name="Endnote Symbol" style:family="text">
      <style:text-properties style:font-name="IPA P明朝" style:font-name-asian="IPA P明朝"/>
    </style:style>
    <style:style style:name="Line_20_numbering" style:display-name="Line numbering" style:family="text">
      <style:text-properties style:font-name="IPA P明朝" style:font-name-asian="IPA P明朝"/>
    </style:style>
    <style:style style:name="Main_20_index_20_entry" style:display-name="Main index entry" style:family="text">
      <style:text-properties style:font-name="IPA P明朝1" fo:font-weight="bold" style:font-name-asian="IPA P明朝1" style:font-weight-asian="bold" style:font-weight-complex="bold"/>
    </style:style>
    <style:style style:name="Footnote_20_anchor" style:display-name="Footnote anchor" style:family="text">
      <style:text-properties style:text-position="super 58%" style:font-name="IPA P明朝" style:font-name-asian="IPA P明朝"/>
    </style:style>
    <style:style style:name="Endnote_20_anchor" style:display-name="Endnote anchor" style:family="text">
      <style:text-properties style:text-position="super 58%" style:font-name="IPA P明朝" style:font-name-asian="IPA P明朝"/>
    </style:style>
    <style:style style:name="Rubies" style:family="text">
      <style:text-properties style:font-name="IPA P明朝" fo:font-size="6pt" style:text-underline-style="none" style:font-name-asian="IPA P明朝" style:font-size-asian="6pt" style:font-size-complex="6pt" style:text-emphasize="none"/>
    </style:style>
    <style:style style:name="Vertical_20_Numbering_20_Symbols" style:display-name="Vertical Numbering Symbols" style:family="text">
      <style:text-properties style:font-name="IPA P明朝" style:font-name-asian="IPA P明朝" style:text-rotation-angle="90" style:text-rotation-scale="line-height"/>
    </style:style>
    <style:style style:name="Emphasis" style:family="text">
      <style:text-properties style:font-name="IPA P明朝2" fo:font-style="italic" style:font-name-asian="IPA P明朝2" style:font-style-asian="italic" style:font-style-complex="italic"/>
    </style:style>
    <style:style style:name="Citation" style:family="text">
      <style:text-properties style:font-name="IPA P明朝2" fo:font-style="italic" style:font-name-asian="IPA P明朝2" style:font-style-asian="italic" style:font-style-complex="italic"/>
    </style:style>
    <style:style style:name="Strong_20_Emphasis" style:display-name="Strong Emphasis" style:family="text">
      <style:text-properties style:font-name="IPA P明朝1" fo:font-weight="bold" style:font-name-asian="IPA P明朝1" style:font-weight-asian="bold" style:font-weight-complex="bold"/>
    </style:style>
    <style:style style:name="Source_20_Text" style:display-name="Source Text" style:family="text">
      <style:text-properties style:font-name="IPA Pゴシック" style:font-name-asian="IPA Pゴシック" style:font-name-complex="ＭＳ Ｐゴシック"/>
    </style:style>
    <style:style style:name="Example" style:family="text">
      <style:text-properties style:font-name="IPA Pゴシック" style:font-name-asian="IPA Pゴシック" style:font-name-complex="ＭＳ Ｐゴシック"/>
    </style:style>
    <style:style style:name="User_20_Entry" style:display-name="User Entry" style:family="text">
      <style:text-properties style:font-name="IPA Pゴシック" style:font-name-asian="IPA Pゴシック" style:font-name-complex="ＭＳ Ｐゴシック"/>
    </style:style>
    <style:style style:name="Variable" style:family="text">
      <style:text-properties style:font-name="IPA P明朝2" fo:font-style="italic" style:font-name-asian="IPA P明朝2" style:font-style-asian="italic" style:font-style-complex="italic"/>
    </style:style>
    <style:style style:name="Definition" style:family="text">
      <style:text-properties style:font-name="IPA P明朝" style:font-name-asian="IPA P明朝"/>
    </style:style>
    <style:style style:name="Teletype" style:family="text">
      <style:text-properties style:font-name="IPAゴシック1" style:font-name-asian="IPAゴシック1" style:font-name-complex="ＭＳ Ｐゴシック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  <meta:creation-date>2013-07-01T17:15:35</meta:creation-date>
    <meta:editing-cycles>1</meta:editing-cycles>
    <meta:editing-duration>PT00H00M00S</meta:editing-duration>
    <meta:document-statistic meta:table-count="33" meta:image-count="0" meta:object-count="4" meta:page-count="9" meta:paragraph-count="650" meta:word-count="1749" meta:character-count="444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row>
              <math:mo math:stretchy="false">(</math:mo>
              <math:mrow>
                <math:mi>t</math:mi>
                <math:mrow>
                  <math:mrow>
                    <math:mo math:stretchy="false">[</math:mo>
                    <math:mi>X</math:mi>
                    <math:mo math:stretchy="false">]</math:mo>
                  </math:mrow>
                  <math:mo math:stretchy="false">=</math:mo>
                  <math:mi>u</math:mi>
                </math:mrow>
                <math:mrow>
                  <math:mrow>
                    <math:mo math:stretchy="false">[</math:mo>
                    <math:mi>X</math:mi>
                    <math:mo math:stretchy="false">]</math:mo>
                  </math:mrow>
                  <math:mo math:stretchy="false">=</math:mo>
                  <math:mi>v</math:mi>
                </math:mrow>
                <math:mrow>
                  <math:mrow>
                    <math:mo math:stretchy="false">[</math:mo>
                    <math:mi>X</math:mi>
                    <math:mo math:stretchy="false">]</math:mo>
                  </math:mrow>
                  <math:mo math:stretchy="false">=</math:mo>
                  <math:mi>w</math:mi>
                </math:mrow>
                <math:mrow>
                  <math:mo math:stretchy="false">[</math:mo>
                  <math:mi>X</math:mi>
                  <math:mo math:stretchy="false">]</math:mo>
                </math:mrow>
              </math:mrow>
              <math:mo math:stretchy="false">)</math:mo>
            </math:mrow>
            <math:mi/>
            <math:mtext>--- (1)</math:mtext>
          </math:mrow>
        </math:mrow>
      </math:mtr>
      <math:mtr>
        <math:mrow>
          <math:mrow>
            <math:mrow>
              <math:mi/>
              <math:mo math:stretchy="false">∧</math:mo>
              <math:mi/>
            </math:mrow>
            <math:mrow>
              <math:mo math:stretchy="false">(</math:mo>
              <math:mrow>
                <math:mi>t</math:mi>
                <math:mrow>
                  <math:mrow>
                    <math:mo math:stretchy="false">[</math:mo>
                    <math:mi>Y</math:mi>
                    <math:mo math:stretchy="false">]</math:mo>
                  </math:mrow>
                  <math:mo math:stretchy="false">=</math:mo>
                  <math:mi>v</math:mi>
                </math:mrow>
                <math:mrow>
                  <math:mo math:stretchy="false">[</math:mo>
                  <math:mi>Y</math:mi>
                  <math:mo math:stretchy="false">]</math:mo>
                </math:mrow>
              </math:mrow>
              <math:mo math:stretchy="false">)</math:mo>
            </math:mrow>
            <math:mi/>
            <math:mtext>--- (2)</math:mtext>
          </math:mrow>
        </math:mrow>
      </math:mtr>
      <math:mtr>
        <math:mrow>
          <math:mrow>
            <math:mrow>
              <math:mi/>
              <math:mo math:stretchy="false">∧</math:mo>
              <math:mi/>
            </math:mrow>
            <math:mrow>
              <math:mo math:stretchy="false">(</math:mo>
              <math:mrow>
                <math:mi>u</math:mi>
                <math:mrow>
                  <math:mrow>
                    <math:mo math:stretchy="false">[</math:mo>
                    <math:mi>Y</math:mi>
                    <math:mo math:stretchy="false">]</math:mo>
                  </math:mrow>
                  <math:mo math:stretchy="false">=</math:mo>
                  <math:mi>w</math:mi>
                </math:mrow>
                <math:mrow>
                  <math:mo math:stretchy="false">[</math:mo>
                  <math:mi>Y</math:mi>
                  <math:mo math:stretchy="false">]</math:mo>
                </math:mrow>
              </math:mrow>
              <math:mo math:stretchy="false">)</math:mo>
            </math:mrow>
            <math:mi/>
            <math:mtext>--- (3)</math:mtext>
          </math:mrow>
        </math:mrow>
      </math:mtr>
      <math:mtr>
        <math:mrow>
          <math:mrow>
            <math:mrow>
              <math:mi/>
              <math:mo math:stretchy="false">∧</math:mo>
              <math:mi/>
            </math:mrow>
            <math:mrow>
              <math:mo math:stretchy="false">(</math:mo>
              <math:mrow>
                <math:mi>t</math:mi>
                <math:mrow>
                  <math:mrow>
                    <math:mo math:stretchy="false">[</math:mo>
                    <math:mrow>
                      <math:mi math:fontstyle="italic">RS</math:mi>
                      <math:mo math:stretchy="false">−</math:mo>
                      <math:mi math:fontstyle="italic">XY</math:mi>
                    </math:mrow>
                    <math:mo math:stretchy="false">]</math:mo>
                  </math:mrow>
                  <math:mo math:stretchy="false">=</math:mo>
                  <math:mi>w</math:mi>
                </math:mrow>
                <math:mrow>
                  <math:mo math:stretchy="false">[</math:mo>
                  <math:mrow>
                    <math:mi math:fontstyle="italic">RS</math:mi>
                    <math:mo math:stretchy="false">−</math:mo>
                    <math:mi math:fontstyle="italic">XY</math:mi>
                  </math:mrow>
                  <math:mo math:stretchy="false">]</math:mo>
                </math:mrow>
              </math:mrow>
              <math:mo math:stretchy="false">)</math:mo>
            </math:mrow>
            <math:mi/>
            <math:mtext>--- (4)</math:mtext>
          </math:mrow>
        </math:mrow>
      </math:mtr>
      <math:mtr>
        <math:mrow>
          <math:mrow>
            <math:mrow>
              <math:mi/>
              <math:mo math:stretchy="false">∧</math:mo>
              <math:mi/>
            </math:mrow>
            <math:mrow>
              <math:mo math:stretchy="false">(</math:mo>
              <math:mrow>
                <math:mi>u</math:mi>
                <math:mrow>
                  <math:mrow>
                    <math:mo math:stretchy="false">[</math:mo>
                    <math:mrow>
                      <math:mi math:fontstyle="italic">RS</math:mi>
                      <math:mo math:stretchy="false">−</math:mo>
                      <math:mi math:fontstyle="italic">XY</math:mi>
                    </math:mrow>
                    <math:mo math:stretchy="false">]</math:mo>
                  </math:mrow>
                  <math:mo math:stretchy="false">=</math:mo>
                  <math:mi>v</math:mi>
                </math:mrow>
                <math:mrow>
                  <math:mo math:stretchy="false">[</math:mo>
                  <math:mrow>
                    <math:mi math:fontstyle="italic">RS</math:mi>
                    <math:mo math:stretchy="false">−</math:mo>
                    <math:mi math:fontstyle="italic">XY</math:mi>
                  </math:mrow>
                  <math:mo math:stretchy="false">]</math:mo>
                </math:mrow>
              </math:mrow>
              <math:mo math:stretchy="false">)</math:mo>
            </math:mrow>
            <math:mi/>
            <math:mtext>--- (5)</math:mtext>
          </math:mrow>
        </math:mrow>
      </math:mtr>
    </math:mtable>
    <math:annotation math:encoding="StarMath 5.0">alignl  (t[X]=u[X]=v[X]=w[X] ) ~~~"--- (1)" newline
alignl ~ and ~ ( t[Y]=v[Y] )  ~~~~~~~~~~~~~~"--- (2)" newline
alignl ~ and ~ ( u[Y]=w[Y] )  ~~~~~~~~~~~~~~"--- (3)" newline
alignl ~ and ~ ( t[RS-XY]=w[RS-XY] )  ~~~"--- (4)" newline
alignl ~ and ~ ( u[RS-XY]=v[RS-XY] )  ~~~"--- (5)"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italic">RS1</math:mi>
        <math:mo math:stretchy="false">=</math:mo>
        <math:msub>
          <math:mo math:stretchy="false">π</math:mo>
          <math:mrow>
            <math:mi>F</math:mi>
            <math:mi>,</math:mi>
            <math:mi>P</math:mi>
          </math:mrow>
        </math:msub>
      </math:mrow>
      <math:mrow>
        <math:mo math:stretchy="false">(</math:mo>
        <math:mi>R</math:mi>
        <math:mo math:stretchy="false">)</math:mo>
      </math:mrow>
    </math:mrow>
    <math:annotation math:encoding="StarMath 5.0">RS1=%pi _{F,P} (R)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italic">RS2</math:mi>
        <math:mo math:stretchy="false">=</math:mo>
        <math:msub>
          <math:mo math:stretchy="false">π</math:mo>
          <math:mrow>
            <math:mi>F</math:mi>
            <math:mi>,</math:mi>
            <math:mi>S</math:mi>
          </math:mrow>
        </math:msub>
      </math:mrow>
      <math:mrow>
        <math:mo math:stretchy="false">(</math:mo>
        <math:mi>R</math:mi>
        <math:mo math:stretchy="false">)</math:mo>
      </math:mrow>
    </math:mrow>
    <math:annotation math:encoding="StarMath 5.0">RS2=%pi _{F,S} (R)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italic">RS3</math:mi>
        <math:mo math:stretchy="false">=</math:mo>
        <math:msub>
          <math:mo math:stretchy="false">π</math:mo>
          <math:mrow>
            <math:mi>P</math:mi>
            <math:mi>,</math:mi>
            <math:mi>S</math:mi>
          </math:mrow>
        </math:msub>
      </math:mrow>
      <math:mrow>
        <math:mo math:stretchy="false">(</math:mo>
        <math:mi>R</math:mi>
        <math:mo math:stretchy="false">)</math:mo>
      </math:mrow>
    </math:mrow>
    <math:annotation math:encoding="StarMath 5.0">RS3=%pi _{P,S} (R)</math:annotation>
  </math:semantics>
</math:math>
</file>