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D0000056E9F03E108.jpg" manifest:media-type="image/jpeg"/>
  <manifest:file-entry manifest:full-path="Pictures/10000000000002820000031FD086AF3D.jpg" manifest:media-type="image/jpeg"/>
  <manifest:file-entry manifest:full-path="Pictures/10000000000002720000031FE1EF7866.jpg" manifest:media-type="image/jpeg"/>
  <manifest:file-entry manifest:full-path="Pictures/100000000000036300000340974FF7B8.jpg" manifest:media-type="image/jpeg"/>
  <manifest:file-entry manifest:full-path="Pictures/100000000000031D000002878BB4334A.jpg" manifest:media-type="image/jpeg"/>
  <manifest:file-entry manifest:full-path="Pictures/10000000000003890000035459732B55.jpg" manifest:media-type="image/jpeg"/>
  <manifest:file-entry manifest:full-path="Pictures/100000000000024A0000029723167815.jpg" manifest:media-type="image/jpeg"/>
  <manifest:file-entry manifest:full-path="Pictures/10000000000002FB000002972FAC95E1.jpg" manifest:media-type="image/jpeg"/>
  <manifest:file-entry manifest:full-path="Pictures/10000000000001FB000002E05AF73B47.jpg" manifest:media-type="image/jpeg"/>
  <manifest:file-entry manifest:full-path="Pictures/100000000000032E00000343E2AA89BE.jpg" manifest:media-type="image/jpeg"/>
  <manifest:file-entry manifest:full-path="Pictures/1000000000000263000002E0E4F684EA.jpg" manifest:media-type="image/jpeg"/>
  <manifest:file-entry manifest:full-path="Pictures/100000000000027F0000031F3FFB2847.jpg" manifest:media-type="image/jpeg"/>
  <manifest:file-entry manifest:full-path="Pictures/100000000000019A000002182F461F58.jpg" manifest:media-type="image/jpeg"/>
  <manifest:file-entry manifest:full-path="Pictures/10000000000002F8000002E0469E9C9F.jpg" manifest:media-type="image/jpeg"/>
  <manifest:file-entry manifest:full-path="Pictures/10000000000002F1000002FEBDE21AE9.jpg" manifest:media-type="image/jpeg"/>
  <manifest:file-entry manifest:full-path="Pictures/10000000000002530000029974A617A1.jpg" manifest:media-type="image/jpeg"/>
  <manifest:file-entry manifest:full-path="Pictures/100000000000064D000004F784989CFF.jpg" manifest:media-type="image/jpeg"/>
  <manifest:file-entry manifest:full-path="Pictures/1000000000000112000000EFA75565AA.jpg" manifest:media-type="image/jpeg"/>
  <manifest:file-entry manifest:full-path="Pictures/100000000000019B000001C30724A71D.png" manifest:media-type="image/png"/>
  <manifest:file-entry manifest:full-path="Pictures/100000000000003400000035193E11A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modern"/>
    <style:font-face style:name="HGPｺﾞｼｯｸE" svg:font-family="HGPｺﾞｼｯｸE" style:font-family-generic="moder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HGPｺﾞｼｯｸE1" svg:font-family="HGPｺﾞｼｯｸE" style:font-family-generic="modern" style:font-pitch="variable"/>
    <style:font-face style:name="HGS創英角ﾎﾟｯﾌﾟ体" svg:font-family="HGS創英角ﾎﾟｯﾌﾟ体" style:font-family-generic="modern" style:font-pitch="variable"/>
    <style:font-face style:name="IPA Pゴシック1" svg:font-family="'IPA Pゴシック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" style:family="graphic" style:parent-style-name="塗りつぶしなし線なしオブジェクト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212cm" svg:stroke-color="#ffff00" draw:marker-end="msArrowOpenEnd_20_5" draw:marker-end-width="0.954cm" draw:marker-end-center="false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ffff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10243e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6">
      <style:graphic-properties draw:stroke="none" svg:stroke-width="0cm" draw:fill="solid" draw:fill-color="#26262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ffff00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タイトル_20_スライド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タイトル_20_スライド-notes">
      <style:graphic-properties draw:fill-color="#ffffff" fo:min-height="13.364cm"/>
    </style:style>
    <style:style style:name="pr3" style:family="presentation" style:parent-style-name="タイトルとコンテンツ-notes">
      <style:graphic-properties draw:fill-color="#ffffff" fo:min-height="13.364cm"/>
    </style:style>
    <style:style style:name="pr4" style:family="presentation" style:parent-style-name="白紙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HGPｺﾞｼｯｸE1" fo:font-size="40pt" fo:letter-spacing="normal" fo:font-style="normal" style:text-underline-style="none" fo:font-weight="normal" style:font-name-asian="HGPｺﾞｼｯｸE1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b389" style:text-line-through-style="none" style:text-line-through-type="none" style:text-position="0% 100%" style:font-name="HGPｺﾞｼｯｸE1" fo:font-size="54pt" fo:letter-spacing="normal" fo:font-style="normal" style:text-underline-style="none" fo:font-weight="bold" style:font-name-asian="HGPｺﾞｼｯｸE1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HGPｺﾞｼｯｸE1" fo:font-size="16pt" fo:letter-spacing="normal" fo:font-style="normal" style:text-underline-style="none" fo:font-weight="bold" style:font-name-asian="HGPｺﾞｼｯｸE1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HGPｺﾞｼｯｸE1" fo:font-size="40pt" fo:letter-spacing="normal" fo:font-style="normal" style:text-underline-style="none" fo:font-weight="bold" style:font-name-asian="HGPｺﾞｼｯｸE1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HGPｺﾞｼｯｸE1" fo:font-size="28pt" fo:letter-spacing="normal" fo:font-style="normal" style:text-underline-style="none" fo:font-weight="normal" style:font-name-asian="HGPｺﾞｼｯｸE1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HGPｺﾞｼｯｸE1" fo:font-size="36pt" fo:letter-spacing="normal" fo:font-style="normal" style:text-underline-style="none" fo:font-weight="bold" style:font-name-asian="HGPｺﾞｼｯｸE1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d9d9d9" style:text-line-through-style="none" style:text-line-through-type="none" style:text-position="0% 100%" style:font-name="HGPｺﾞｼｯｸE1" fo:font-size="28pt" fo:letter-spacing="normal" fo:font-style="normal" style:text-underline-style="none" fo:font-weight="normal" style:font-name-asian="HGPｺﾞｼｯｸE1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d9d9d9" style:text-line-through-style="none" style:text-line-through-type="none" style:text-position="0% 100%" style:font-name="HGPｺﾞｼｯｸE1" fo:font-size="24pt" fo:letter-spacing="normal" fo:font-style="normal" style:text-underline-style="none" fo:font-weight="normal" style:font-name-asian="HGPｺﾞｼｯｸE1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HGPｺﾞｼｯｸE1" fo:font-size="24pt" fo:letter-spacing="normal" fo:font-style="normal" style:text-underline-style="none" fo:font-weight="normal" style:font-name-asian="HGPｺﾞｼｯｸE1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1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(" style:num-suffix=")" style:num-format="1">
        <style:list-level-properties text:space-before="0.001cm" text:min-label-width="2.063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タイトル_20_スライド" presentation:presentation-page-layout-name="AL1T0">
        <draw:frame draw:name="タイトル 1" presentation:style-name="pr1" draw:text-style-name="P2" draw:layer="layout" svg:width="21.589cm" svg:height="4.082cm" svg:x="1.505cm" svg:y="1.124cm" presentation:class="title" presentation:user-transformed="true">
          <draw:text-box>
            <text:p text:style-name="P1"><text:span text:style-name="T1">　　</text:span><text:span text:style-name="T2">函館高専　一日体験入学会</text:span><text:span text:style-name="T2"><text:line-break/></text:span><text:span text:style-name="T2">　　生産システム工学科コース</text:span></text:p>
          </draw:text-box>
        </draw:frame>
        <draw:custom-shape draw:name="正方形/長方形 6" draw:style-name="gr1" draw:text-style-name="P4" draw:layer="layout" svg:width="21.051cm" svg:height="4.827cm" svg:x="2.254cm" svg:y="12.279cm">
          <text:p text:style-name="P3"><text:span text:style-name="T3">オリジナル</text:span><text:span text:style-name="T3">LED-CUBE</text:span></text:p>
          <text:p text:style-name="P3"><text:span text:style-name="T3">をつくろ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3.165cm" svg:height="2.763cm" svg:x="-0.031cm" svg:y="-0.054cm">
          <draw:image xlink:href="Pictures/1000000000000112000000EFA75565AA.jpg" xlink:type="simple" xlink:show="embed" xlink:actuate="onLoad">
            <text:p/>
          </draw:image>
        </draw:frame>
        <draw:frame draw:name="Picture 2" draw:style-name="gr2" draw:text-style-name="P5" draw:layer="layout" svg:width="6.084cm" svg:height="6.674cm" svg:x="9.1cm" svg:y="5.426cm">
          <draw:image xlink:href="Pictures/100000000000019B000001C30724A7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タイトルとコンテンツ" presentation:presentation-page-layout-name="AL2T11">
        <draw:frame draw:name="Picture 2" draw:style-name="gr2" draw:text-style-name="P5" draw:layer="layout" svg:width="18.601cm" svg:height="14.662cm" svg:x="3.348cm" svg:y="3.681cm">
          <draw:image xlink:href="Pictures/100000000000064D000004F784989CFF.jpg" xlink:type="simple" xlink:show="embed" xlink:actuate="onLoad">
            <text:p/>
          </draw:image>
        </draw:frame>
        <draw:custom-shape draw:name="正方形/長方形 4" draw:style-name="gr4" draw:text-style-name="P4" draw:layer="layout" svg:width="6.01cm" svg:height="0.927cm" svg:x="18.402cm" svg:y="18.126cm">
          <text:p text:style-name="P6"><text:span text:style-name="T4">4. </text:span><text:span text:style-name="T4">アクリル板の組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6" draw:style-name="gr5" draw:text-style-name="P4" draw:layer="layout" svg:width="24.3cm" svg:height="1.944cm" svg:x="0.499cm" svg:y="0.124cm">
          <text:p text:style-name="P3"><text:span text:style-name="T5">LED-CUBE</text:span><text:span text:style-name="T5">用アクリル板組立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3" draw:style-name="gr5" draw:text-style-name="P4" draw:layer="layout" svg:width="7.8cm" svg:height="1.436cm" svg:x="5.099cm" svg:y="4.998cm">
          <text:p text:style-name="P6"><text:span text:style-name="T6">プレート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8" draw:style-name="gr5" draw:text-style-name="P4" draw:layer="layout" svg:width="7.8cm" svg:height="1.436cm" svg:x="15.5cm" svg:y="5.725cm">
          <text:p text:style-name="P6"><text:span text:style-name="T6">プレート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9" draw:style-name="gr5" draw:text-style-name="P4" draw:layer="layout" svg:width="7.8cm" svg:height="1.436cm" svg:x="14.812cm" svg:y="12.325cm">
          <text:p text:style-name="P6"><text:span text:style-name="T6">プレート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10" draw:style-name="gr5" draw:text-style-name="P4" draw:layer="layout" svg:width="7.8cm" svg:height="1.436cm" svg:x="5.499cm" svg:y="10.286cm">
          <text:p text:style-name="P6"><text:span text:style-name="T6">天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11" draw:style-name="gr5" draw:text-style-name="P4" draw:layer="layout" svg:width="24.3cm" svg:height="1.775cm" svg:x="0.499cm" svg:y="2.071cm">
          <text:p text:style-name="P3"><text:span text:style-name="T7">LED-CUBE</text:span><text:span text:style-name="T7">用アクリル板　部品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白紙">
        <draw:frame draw:name="Picture 5" draw:style-name="gr2" draw:text-style-name="P5" draw:layer="layout" svg:width="6.872cm" svg:height="7.679cm" svg:x="17.755cm" svg:y="8.845cm">
          <draw:image xlink:href="Pictures/10000000000002530000029974A617A1.jpg" xlink:type="simple" xlink:show="embed" xlink:actuate="onLoad">
            <text:p/>
          </draw:image>
        </draw:frame>
        <draw:custom-shape draw:name="テキスト ボックス 3" draw:style-name="gr5" draw:text-style-name="P4" draw:layer="layout" svg:width="24.3cm" svg:height="1.944cm" svg:x="0.499cm" svg:y="0.124cm">
          <text:p text:style-name="P3"><text:span text:style-name="T5">LED-CUBE</text:span><text:span text:style-name="T5">用アクリル板組立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4" draw:style-name="gr5" draw:text-style-name="P4" draw:layer="layout" svg:width="24.3cm" svg:height="3.299cm" svg:x="0.499cm" svg:y="2.071cm">
          <text:list text:style-name="L5">
            <text:list-item>
              <text:p text:style-name="P6"><text:span text:style-name="T7">プレート①と②に</text:span></text:p>
            </text:list-item>
          </text:list>
          <text:p text:style-name="P6"><text:span text:style-name="T7">　　電池ボックスを入れ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12" draw:style-name="gr4" draw:text-style-name="P4" draw:layer="layout" svg:width="6.01cm" svg:height="0.927cm" svg:x="18.402cm" svg:y="18.126cm">
          <text:p text:style-name="P6"><text:span text:style-name="T4">4. </text:span><text:span text:style-name="T4">アクリル板の組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グループ化 2">
          <draw:frame draw:name="Picture 2" draw:style-name="gr2" draw:text-style-name="P5" draw:layer="layout" svg:width="4.733cm" svg:height="6.185cm" svg:x="17.701cm" svg:y="2.071cm">
            <draw:image xlink:href="Pictures/100000000000019A000002182F461F58.jpg" xlink:type="simple" xlink:show="embed" xlink:actuate="onLoad">
              <text:p/>
            </draw:image>
          </draw:frame>
          <draw:custom-shape draw:name="テキスト ボックス 10" draw:style-name="gr5" draw:text-style-name="P4" draw:layer="layout" svg:width="6.901cm" svg:height="1.434cm" svg:x="17.931cm" svg:y="2.425cm">
            <text:p text:style-name="P6"><text:span text:style-name="T6">プレート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テキスト ボックス 11" draw:style-name="gr5" draw:text-style-name="P4" draw:layer="layout" svg:width="6.901cm" svg:height="1.434cm" svg:x="17.931cm" svg:y="5.164cm">
            <text:p text:style-name="P6"><text:span text:style-name="T6">プレート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2" draw:text-style-name="P5" draw:layer="layout" svg:width="8.812cm" svg:height="7.657cm" svg:x="0.499cm" svg:y="8.868cm">
          <draw:image xlink:href="Pictures/10000000000002FB000002972FAC95E1.jpg" xlink:type="simple" xlink:show="embed" xlink:actuate="onLoad">
            <text:p/>
          </draw:image>
        </draw:frame>
        <draw:frame draw:name="Picture 4" draw:style-name="gr2" draw:text-style-name="P5" draw:layer="layout" svg:width="6.762cm" svg:height="7.657cm" svg:x="10.1cm" svg:y="8.868cm">
          <draw:image xlink:href="Pictures/100000000000024A0000029723167815.jpg" xlink:type="simple" xlink:show="embed" xlink:actuate="onLoad">
            <text:p/>
          </draw:image>
        </draw:frame>
        <draw:custom-shape draw:name="テキスト ボックス 17" draw:style-name="gr5" draw:text-style-name="P4" draw:layer="layout" svg:width="2.694cm" svg:height="1.436cm" svg:x="7.605cm" svg:y="9.304cm">
          <text:p text:style-name="P6"><text:span text:style-name="T6">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18" draw:style-name="gr5" draw:text-style-name="P4" draw:layer="layout" svg:width="12.6cm" svg:height="1.436cm" svg:x="0.099cm" svg:y="14.709cm">
          <text:p text:style-name="P6"><text:span text:style-name="T6">スイッチの位置に注意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フリーフォーム 5" draw:style-name="gr6" draw:text-style-name="P4" draw:layer="layout" svg:width="1.409cm" svg:height="3.83cm" svg:x="1.289cm" svg:y="11.104cm">
          <text:p text:style-name="P3"/>
          <draw:enhanced-geometry draw:mirror-horizontal="false" draw:mirror-vertical="false" drawooo:sub-view-size="1608236 1492469" draw:text-areas="0 0 ?f20 ?f21" svg:viewBox="0 0 0 0" draw:type="ooxml-non-primitive" draw:enhanced-path="M 105257 1492469 C -34882 1160079 -61157 700689 189340 451944 445092 222468 1170305 112110 1608236 0 N">
            <draw:equation draw:name="f0" draw:formula="64919*logwidth/1567898"/>
            <draw:equation draw:name="f1" draw:formula="1492469*logheight/1514317"/>
            <draw:equation draw:name="f2" draw:formula="33388*logwidth/1567898"/>
            <draw:equation draw:name="f3" draw:formula="1376855*logheight/1514317"/>
            <draw:equation draw:name="f4" draw:formula="149002*logwidth/1567898"/>
            <draw:equation draw:name="f5" draw:formula="451944*logheight/1514317"/>
            <draw:equation draw:name="f6" draw:formula="1567898*logwidth/1567898"/>
            <draw:equation draw:name="f7" draw:formula="0*logheight/1514317"/>
            <draw:equation draw:name="f8" draw:formula="48778*logwidth/1551757"/>
            <draw:equation draw:name="f9" draw:formula="1492469*logheight/1492469"/>
            <draw:equation draw:name="f10" draw:formula="132861*logwidth/1551757"/>
            <draw:equation draw:name="f11" draw:formula="451944*logheight/1492469"/>
            <draw:equation draw:name="f12" draw:formula="1551757*logwidth/1551757"/>
            <draw:equation draw:name="f13" draw:formula="0*logheight/1492469"/>
            <draw:equation draw:name="f14" draw:formula="105257*logwidth/1608236"/>
            <draw:equation draw:name="f15" draw:formula="1492469*logheight/1492469"/>
            <draw:equation draw:name="f16" draw:formula="189340*logwidth/1608236"/>
            <draw:equation draw:name="f17" draw:formula="451944*logheight/1492469"/>
            <draw:equation draw:name="f18" draw:formula="1608236*logwidth/1608236"/>
            <draw:equation draw:name="f19" draw:formula="0*logheight/1492469"/>
            <draw:equation draw:name="f20" draw:formula="logwidth"/>
            <draw:equation draw:name="f21" draw:formula="logheight"/>
          </draw:enhanced-geometry>
        </draw:custom-shape>
        <draw:custom-shape draw:name="円/楕円 8" draw:style-name="gr7" draw:text-style-name="P4" draw:layer="layout" svg:width="1.548cm" svg:height="1.126cm" svg:x="2.699cm" svg:y="10.194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二等辺三角形 14" draw:style-name="gr8" draw:text-style-name="P4" draw:layer="layout" svg:width="1.199cm" svg:height="0.599cm" draw:transform="rotate (-1.5707963267949) translate (10.012cm 12.122cm)">
          <text:p text:style-name="P3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テキスト ボックス 23" draw:style-name="gr5" draw:text-style-name="P4" draw:layer="layout" svg:width="2.694cm" svg:height="1.436cm" svg:x="12.605cm" svg:y="9.727cm">
          <text:p text:style-name="P6"><text:span text:style-name="T6">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24" draw:style-name="gr5" draw:text-style-name="P4" draw:layer="layout" svg:width="2.694cm" svg:height="1.436cm" svg:x="15.1cm" svg:y="11.504cm">
          <text:p text:style-name="P6"><text:span text:style-name="T6">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二等辺三角形 25" draw:style-name="gr8" draw:text-style-name="P4" draw:layer="layout" svg:width="1.199cm" svg:height="0.599cm" draw:transform="rotate (-1.5707963267949) translate (17.57cm 12.122cm)">
          <text:p text:style-name="P3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テキスト ボックス 26" draw:style-name="gr5" draw:text-style-name="P4" draw:layer="layout" svg:width="2.694cm" svg:height="1.436cm" svg:x="20.806cm" svg:y="9.727cm">
          <text:p text:style-name="P6"><text:span text:style-name="T6">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27" draw:style-name="gr5" draw:text-style-name="P4" draw:layer="layout" svg:width="2.694cm" svg:height="1.436cm" svg:x="23.407cm" svg:y="11.05cm">
          <text:p text:style-name="P6"><text:span text:style-name="T6">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白紙">
        <draw:custom-shape draw:name="テキスト ボックス 1" draw:style-name="gr5" draw:text-style-name="P4" draw:layer="layout" svg:width="24.3cm" svg:height="1.944cm" svg:x="0.499cm" svg:y="0.124cm">
          <text:p text:style-name="P3"><text:span text:style-name="T5">LED-CUBE</text:span><text:span text:style-name="T5">用アクリル板組立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2" draw:style-name="gr5" draw:text-style-name="P4" draw:layer="layout" svg:width="24.3cm" svg:height="1.775cm" svg:x="0.499cm" svg:y="2.071cm">
          <text:p text:style-name="P6"><text:span text:style-name="T7">(2)</text:span><text:span text:style-name="T7">　プレート③に基板を差し込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3" draw:style-name="gr4" draw:text-style-name="P4" draw:layer="layout" svg:width="6.01cm" svg:height="0.927cm" svg:x="18.402cm" svg:y="18.126cm">
          <text:p text:style-name="P6"><text:span text:style-name="T4">4. </text:span><text:span text:style-name="T4">アクリル板の組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8.78cm" svg:height="8.499cm" svg:x="0.299cm" svg:y="4.124cm">
          <draw:image xlink:href="Pictures/10000000000002F8000002E0469E9C9F.jpg" xlink:type="simple" xlink:show="embed" xlink:actuate="onLoad">
            <text:p/>
          </draw:image>
        </draw:frame>
        <draw:frame draw:name="Picture 3" draw:style-name="gr2" draw:text-style-name="P5" draw:layer="layout" svg:width="7.056cm" svg:height="8.499cm" svg:x="10.435cm" svg:y="4.124cm">
          <draw:image xlink:href="Pictures/1000000000000263000002E0E4F684EA.jpg" xlink:type="simple" xlink:show="embed" xlink:actuate="onLoad">
            <text:p/>
          </draw:image>
        </draw:frame>
        <draw:frame draw:name="Picture 4" draw:style-name="gr2" draw:text-style-name="P5" draw:layer="layout" svg:width="5.853cm" svg:height="8.499cm" svg:x="18.848cm" svg:y="4.124cm">
          <draw:image xlink:href="Pictures/10000000000001FB000002E05AF73B47.jpg" xlink:type="simple" xlink:show="embed" xlink:actuate="onLoad">
            <text:p/>
          </draw:image>
        </draw:frame>
        <draw:custom-shape draw:name="テキスト ボックス 19" draw:style-name="gr5" draw:text-style-name="P4" draw:layer="layout" svg:width="2.694cm" svg:height="1.436cm" svg:x="10.3cm" svg:y="11.072cm">
          <text:p text:style-name="P6"><text:span text:style-name="T6">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23" draw:style-name="gr9" draw:text-style-name="P8" draw:layer="layout" svg:width="8.511cm" svg:height="3.468cm" svg:x="4.689cm" svg:y="13.221cm">
          <text:p text:style-name="P7"><text:span text:style-name="T8">函館高専</text:span></text:p>
          <text:p text:style-name="P7"><text:span text:style-name="T9">生産システム工学科</text:span></text:p>
          <text:p text:style-name="P7"><text:span text:style-name="T9">1</text:span><text:span text:style-name="T9">日体験入学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フリーフォーム 24" draw:style-name="gr6" draw:text-style-name="P4" draw:layer="layout" svg:width="1.409cm" svg:height="5.375cm" svg:x="9.995cm" svg:y="7.949cm">
          <text:p text:style-name="P3"/>
          <draw:enhanced-geometry draw:mirror-horizontal="false" draw:mirror-vertical="false" drawooo:sub-view-size="1608236 1492469" draw:text-areas="0 0 ?f20 ?f21" svg:viewBox="0 0 0 0" draw:type="ooxml-non-primitive" draw:enhanced-path="M 105257 1492469 C -34882 1160079 -61157 700689 189340 451944 445092 222468 1170305 112110 1608236 0 N">
            <draw:equation draw:name="f0" draw:formula="64919*logwidth/1567898"/>
            <draw:equation draw:name="f1" draw:formula="1492469*logheight/1514317"/>
            <draw:equation draw:name="f2" draw:formula="33388*logwidth/1567898"/>
            <draw:equation draw:name="f3" draw:formula="1376855*logheight/1514317"/>
            <draw:equation draw:name="f4" draw:formula="149002*logwidth/1567898"/>
            <draw:equation draw:name="f5" draw:formula="451944*logheight/1514317"/>
            <draw:equation draw:name="f6" draw:formula="1567898*logwidth/1567898"/>
            <draw:equation draw:name="f7" draw:formula="0*logheight/1514317"/>
            <draw:equation draw:name="f8" draw:formula="48778*logwidth/1551757"/>
            <draw:equation draw:name="f9" draw:formula="1492469*logheight/1492469"/>
            <draw:equation draw:name="f10" draw:formula="132861*logwidth/1551757"/>
            <draw:equation draw:name="f11" draw:formula="451944*logheight/1492469"/>
            <draw:equation draw:name="f12" draw:formula="1551757*logwidth/1551757"/>
            <draw:equation draw:name="f13" draw:formula="0*logheight/1492469"/>
            <draw:equation draw:name="f14" draw:formula="105257*logwidth/1608236"/>
            <draw:equation draw:name="f15" draw:formula="1492469*logheight/1492469"/>
            <draw:equation draw:name="f16" draw:formula="189340*logwidth/1608236"/>
            <draw:equation draw:name="f17" draw:formula="451944*logheight/1492469"/>
            <draw:equation draw:name="f18" draw:formula="1608236*logwidth/1608236"/>
            <draw:equation draw:name="f19" draw:formula="0*logheight/1492469"/>
            <draw:equation draw:name="f20" draw:formula="logwidth"/>
            <draw:equation draw:name="f21" draw:formula="logheight"/>
          </draw:enhanced-geometry>
        </draw:custom-shape>
        <draw:custom-shape draw:name="円/楕円 25" draw:style-name="gr7" draw:text-style-name="P4" draw:layer="layout" svg:width="2.111cm" svg:height="1.398cm" draw:transform="rotate (-0.890990583143105) translate (12.173cm 6.403cm)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テキスト ボックス 26" draw:style-name="gr5" draw:text-style-name="P4" draw:layer="layout" svg:width="12.6cm" svg:height="1.436cm" svg:x="3.099cm" svg:y="16.673cm">
          <text:p text:style-name="P6"><text:span text:style-name="T6">の文字が読める方向に挿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二等辺三角形 27" draw:style-name="gr8" draw:text-style-name="P4" draw:layer="layout" svg:width="1.199cm" svg:height="0.599cm" draw:transform="rotate (-1.5707963267949) translate (10.012cm 7.925cm)">
          <text:p text:style-name="P3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二等辺三角形 28" draw:style-name="gr8" draw:text-style-name="P4" draw:layer="layout" svg:width="1.199cm" svg:height="0.599cm" draw:transform="rotate (-1.5707963267949) translate (18.501cm 7.925cm)">
          <text:p text:style-name="P3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テキスト ボックス 29" draw:style-name="gr10" draw:text-style-name="P9" draw:layer="layout" svg:width="10.777cm" svg:height="3.299cm" svg:x="14.6cm" svg:y="12.503cm">
          <text:p text:style-name="P6"><text:span text:style-name="T10">『固い時はプレート③を</text:span></text:p>
          <text:p text:style-name="P6"><text:span text:style-name="T10">　平らなところに置き</text:span></text:p>
          <text:p text:style-name="P6"><text:span text:style-name="T10">　基板を垂直に軽く叩く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白紙">
        <draw:frame draw:name="Picture 2" draw:style-name="gr2" draw:text-style-name="P5" draw:layer="layout" svg:width="10.443cm" svg:height="9.833cm" svg:x="0.402cm" svg:y="5.525cm">
          <draw:image xlink:href="Pictures/10000000000003890000035459732B55.jpg" xlink:type="simple" xlink:show="embed" xlink:actuate="onLoad">
            <text:p/>
          </draw:image>
        </draw:frame>
        <draw:custom-shape draw:name="テキスト ボックス 4" draw:style-name="gr5" draw:text-style-name="P4" draw:layer="layout" svg:width="24.3cm" svg:height="1.944cm" svg:x="0.499cm" svg:y="0.124cm">
          <text:p text:style-name="P3"><text:span text:style-name="T5">LED-CUBE</text:span><text:span text:style-name="T5">用アクリル板組立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5" draw:style-name="gr5" draw:text-style-name="P4" draw:layer="layout" svg:width="24.3cm" svg:height="1.775cm" svg:x="0.499cm" svg:y="2.071cm">
          <text:p text:style-name="P6"><text:span text:style-name="T7">(3)</text:span><text:span text:style-name="T7">　合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6" draw:style-name="gr4" draw:text-style-name="P4" draw:layer="layout" svg:width="6.01cm" svg:height="0.927cm" svg:x="18.402cm" svg:y="18.126cm">
          <text:p text:style-name="P6"><text:span text:style-name="T4">4. </text:span><text:span text:style-name="T4">アクリル板の組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右矢印 2" draw:style-name="gr11" draw:text-style-name="P4" draw:layer="layout" svg:width="3.699cm" svg:height="0.599cm" svg:x="2.097cm" svg:y="8.112cm">
          <text:p text:style-name="P3"/>
          <draw:enhanced-geometry draw:mirror-horizontal="tru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右矢印 10" draw:style-name="gr11" draw:text-style-name="P4" draw:layer="layout" svg:width="3.699cm" svg:height="0.599cm" svg:x="2.097cm" svg:y="11.925cm">
          <text:p text:style-name="P3"/>
          <draw:enhanced-geometry draw:mirror-horizontal="tru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テキスト ボックス 12" draw:style-name="gr5" draw:text-style-name="P4" draw:layer="layout" svg:width="9.4cm" svg:height="1.436cm" svg:x="1.445cm" svg:y="4.271cm">
          <text:p text:style-name="P6"><text:span text:style-name="T6">プレートを通す位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13" draw:style-name="gr5" draw:text-style-name="P4" draw:layer="layout" svg:width="7.8cm" svg:height="1.436cm" svg:x="5.899cm" svg:y="11.499cm">
          <text:p text:style-name="P6"><text:span text:style-name="T6">プレート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5" draw:layer="layout" svg:width="9.196cm" svg:height="7.47cm" svg:x="11.5cm" svg:y="2.188cm">
          <draw:image xlink:href="Pictures/100000000000031D000002878BB4334A.jpg" xlink:type="simple" xlink:show="embed" xlink:actuate="onLoad">
            <text:p/>
          </draw:image>
        </draw:frame>
        <draw:frame draw:name="Picture 4" draw:style-name="gr2" draw:text-style-name="P5" draw:layer="layout" svg:width="8.701cm" svg:height="8.844cm" svg:x="16.3cm" svg:y="9.276cm">
          <draw:image xlink:href="Pictures/10000000000002F1000002FEBDE21AE9.jpg" xlink:type="simple" xlink:show="embed" xlink:actuate="onLoad">
            <text:p/>
          </draw:image>
        </draw:frame>
        <draw:custom-shape draw:name="二等辺三角形 15" draw:style-name="gr8" draw:text-style-name="P4" draw:layer="layout" svg:width="1.199cm" svg:height="0.599cm" draw:transform="rotate (-2.35619449019235) translate (20.374cm 9.137cm)">
          <text:p text:style-name="P3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円/楕円 16" draw:style-name="gr7" draw:text-style-name="P4" draw:layer="layout" svg:width="2.563cm" svg:height="0.694cm" draw:transform="rotate (-1.5707963267949) translate (18.888cm 13.562cm)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円/楕円 17" draw:style-name="gr7" draw:text-style-name="P4" draw:layer="layout" svg:width="2.563cm" svg:height="0.694cm" draw:transform="rotate (-1.5707963267949) translate (20.501cm 15.359cm)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テキスト ボックス 18" draw:style-name="gr5" draw:text-style-name="P4" draw:layer="layout" svg:width="13cm" svg:height="2.621cm" svg:x="3.599cm" svg:y="15.726cm">
          <text:p text:style-name="P6"><text:span text:style-name="T6">プレート③の二箇所の溝に</text:span></text:p>
          <text:p text:style-name="P6"><text:span text:style-name="T6">　プレート①と②を入れ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フリーフォーム 19" draw:style-name="gr6" draw:text-style-name="P4" draw:layer="layout" svg:width="1.247cm" svg:height="3.013cm" draw:transform="rotate (-1.47043989480522) translate (18.671cm 15.877cm)">
          <text:p text:style-name="P3"/>
          <draw:enhanced-geometry draw:mirror-horizontal="true" draw:mirror-vertical="false" drawooo:sub-view-size="1377895 1482390" draw:text-areas="0 0 ?f44 ?f45" svg:viewBox="0 0 0 0" draw:type="ooxml-non-primitive" draw:enhanced-path="M 99445 1482390 C -40694 1150000 -45459 761809 167616 514744 380691 267679 645069 240812 1377894 0 N">
            <draw:equation draw:name="f0" draw:formula="64919*logwidth/1567898"/>
            <draw:equation draw:name="f1" draw:formula="1492469*logheight/1514317"/>
            <draw:equation draw:name="f2" draw:formula="33388*logwidth/1567898"/>
            <draw:equation draw:name="f3" draw:formula="1376855*logheight/1514317"/>
            <draw:equation draw:name="f4" draw:formula="149002*logwidth/1567898"/>
            <draw:equation draw:name="f5" draw:formula="451944*logheight/1514317"/>
            <draw:equation draw:name="f6" draw:formula="1567898*logwidth/1567898"/>
            <draw:equation draw:name="f7" draw:formula="0*logheight/1514317"/>
            <draw:equation draw:name="f8" draw:formula="48778*logwidth/1551757"/>
            <draw:equation draw:name="f9" draw:formula="1492469*logheight/1492469"/>
            <draw:equation draw:name="f10" draw:formula="132861*logwidth/1551757"/>
            <draw:equation draw:name="f11" draw:formula="451944*logheight/1492469"/>
            <draw:equation draw:name="f12" draw:formula="1551757*logwidth/1551757"/>
            <draw:equation draw:name="f13" draw:formula="0*logheight/1492469"/>
            <draw:equation draw:name="f14" draw:formula="105257*logwidth/1608236"/>
            <draw:equation draw:name="f15" draw:formula="1492469*logheight/1492469"/>
            <draw:equation draw:name="f16" draw:formula="189340*logwidth/1608236"/>
            <draw:equation draw:name="f17" draw:formula="451944*logheight/1492469"/>
            <draw:equation draw:name="f18" draw:formula="1608236*logwidth/1608236"/>
            <draw:equation draw:name="f19" draw:formula="0*logheight/1492469"/>
            <draw:equation draw:name="f20" draw:formula="112566*logwidth/1615545"/>
            <draw:equation draw:name="f21" draw:formula="1492469*logheight/1492469"/>
            <draw:equation draw:name="f22" draw:formula="180737*logwidth/1615545"/>
            <draw:equation draw:name="f23" draw:formula="524823*logheight/1492469"/>
            <draw:equation draw:name="f24" draw:formula="1615545*logwidth/1615545"/>
            <draw:equation draw:name="f25" draw:formula="0*logheight/1492469"/>
            <draw:equation draw:name="f26" draw:formula="182794*logwidth/1685773"/>
            <draw:equation draw:name="f27" draw:formula="1492469*logheight/1492469"/>
            <draw:equation draw:name="f28" draw:formula="250965*logwidth/1685773"/>
            <draw:equation draw:name="f29" draw:formula="524823*logheight/1492469"/>
            <draw:equation draw:name="f30" draw:formula="1685773*logwidth/1685773"/>
            <draw:equation draw:name="f31" draw:formula="0*logheight/1492469"/>
            <draw:equation draw:name="f32" draw:formula="99445*logwidth/1377895"/>
            <draw:equation draw:name="f33" draw:formula="1482390*logheight/1482390"/>
            <draw:equation draw:name="f34" draw:formula="167616*logwidth/1377895"/>
            <draw:equation draw:name="f35" draw:formula="514744*logheight/1482390"/>
            <draw:equation draw:name="f36" draw:formula="1377894*logwidth/1377895"/>
            <draw:equation draw:name="f37" draw:formula="0*logheight/1482390"/>
            <draw:equation draw:name="f38" draw:formula="99445*logwidth/1377895"/>
            <draw:equation draw:name="f39" draw:formula="1482390*logheight/1482390"/>
            <draw:equation draw:name="f40" draw:formula="167616*logwidth/1377895"/>
            <draw:equation draw:name="f41" draw:formula="514744*logheight/1482390"/>
            <draw:equation draw:name="f42" draw:formula="1377894*logwidth/1377895"/>
            <draw:equation draw:name="f43" draw:formula="0*logheight/1482390"/>
            <draw:equation draw:name="f44" draw:formula="logwidth"/>
            <draw:equation draw:name="f45" draw:formula="logheight"/>
          </draw:enhanced-geometry>
        </draw:custom-shape>
        <draw:custom-shape draw:name="フリーフォーム 20" draw:style-name="gr6" draw:text-style-name="P4" draw:layer="layout" svg:width="0.427cm" svg:height="3.343cm" draw:transform="rotate (-1.47043989480522) translate (19.706cm 16.939cm)">
          <text:p text:style-name="P3"/>
          <draw:enhanced-geometry draw:mirror-horizontal="true" draw:mirror-vertical="false" drawooo:sub-view-size="558376 1443324" draw:text-areas="0 0 ?f66 ?f67" svg:viewBox="0 0 0 0" draw:type="ooxml-non-primitive" draw:enhanced-path="M 72194 1443324 C -33955 870001 -17571 824476 85511 560776 L 558376 0 N">
            <draw:equation draw:name="f0" draw:formula="64919*logwidth/1567898"/>
            <draw:equation draw:name="f1" draw:formula="1492469*logheight/1514317"/>
            <draw:equation draw:name="f2" draw:formula="33388*logwidth/1567898"/>
            <draw:equation draw:name="f3" draw:formula="1376855*logheight/1514317"/>
            <draw:equation draw:name="f4" draw:formula="149002*logwidth/1567898"/>
            <draw:equation draw:name="f5" draw:formula="451944*logheight/1514317"/>
            <draw:equation draw:name="f6" draw:formula="1567898*logwidth/1567898"/>
            <draw:equation draw:name="f7" draw:formula="0*logheight/1514317"/>
            <draw:equation draw:name="f8" draw:formula="48778*logwidth/1551757"/>
            <draw:equation draw:name="f9" draw:formula="1492469*logheight/1492469"/>
            <draw:equation draw:name="f10" draw:formula="132861*logwidth/1551757"/>
            <draw:equation draw:name="f11" draw:formula="451944*logheight/1492469"/>
            <draw:equation draw:name="f12" draw:formula="1551757*logwidth/1551757"/>
            <draw:equation draw:name="f13" draw:formula="0*logheight/1492469"/>
            <draw:equation draw:name="f14" draw:formula="105257*logwidth/1608236"/>
            <draw:equation draw:name="f15" draw:formula="1492469*logheight/1492469"/>
            <draw:equation draw:name="f16" draw:formula="189340*logwidth/1608236"/>
            <draw:equation draw:name="f17" draw:formula="451944*logheight/1492469"/>
            <draw:equation draw:name="f18" draw:formula="1608236*logwidth/1608236"/>
            <draw:equation draw:name="f19" draw:formula="0*logheight/1492469"/>
            <draw:equation draw:name="f20" draw:formula="112566*logwidth/1615545"/>
            <draw:equation draw:name="f21" draw:formula="1492469*logheight/1492469"/>
            <draw:equation draw:name="f22" draw:formula="180737*logwidth/1615545"/>
            <draw:equation draw:name="f23" draw:formula="524823*logheight/1492469"/>
            <draw:equation draw:name="f24" draw:formula="1615545*logwidth/1615545"/>
            <draw:equation draw:name="f25" draw:formula="0*logheight/1492469"/>
            <draw:equation draw:name="f26" draw:formula="182794*logwidth/1685773"/>
            <draw:equation draw:name="f27" draw:formula="1492469*logheight/1492469"/>
            <draw:equation draw:name="f28" draw:formula="250965*logwidth/1685773"/>
            <draw:equation draw:name="f29" draw:formula="524823*logheight/1492469"/>
            <draw:equation draw:name="f30" draw:formula="1685773*logwidth/1685773"/>
            <draw:equation draw:name="f31" draw:formula="0*logheight/1492469"/>
            <draw:equation draw:name="f32" draw:formula="99445*logwidth/1377895"/>
            <draw:equation draw:name="f33" draw:formula="1482390*logheight/1482390"/>
            <draw:equation draw:name="f34" draw:formula="167616*logwidth/1377895"/>
            <draw:equation draw:name="f35" draw:formula="514744*logheight/1482390"/>
            <draw:equation draw:name="f36" draw:formula="1377894*logwidth/1377895"/>
            <draw:equation draw:name="f37" draw:formula="0*logheight/1482390"/>
            <draw:equation draw:name="f38" draw:formula="99445*logwidth/1377895"/>
            <draw:equation draw:name="f39" draw:formula="1482390*logheight/1482390"/>
            <draw:equation draw:name="f40" draw:formula="167616*logwidth/1377895"/>
            <draw:equation draw:name="f41" draw:formula="514744*logheight/1482390"/>
            <draw:equation draw:name="f42" draw:formula="1377894*logwidth/1377895"/>
            <draw:equation draw:name="f43" draw:formula="0*logheight/1482390"/>
            <draw:equation draw:name="f44" draw:formula="62668*logwidth/548850"/>
            <draw:equation draw:name="f45" draw:formula="1443324*logheight/1443324"/>
            <draw:equation draw:name="f46" draw:formula="130839*logwidth/548850"/>
            <draw:equation draw:name="f47" draw:formula="475678*logheight/1443324"/>
            <draw:equation draw:name="f48" draw:formula="548850*logwidth/548850"/>
            <draw:equation draw:name="f49" draw:formula="0*logheight/1443324"/>
            <draw:equation draw:name="f50" draw:formula="1*logwidth/486183"/>
            <draw:equation draw:name="f51" draw:formula="1443324*logheight/1443324"/>
            <draw:equation draw:name="f52" draw:formula="486183*logwidth/486183"/>
            <draw:equation draw:name="f53" draw:formula="0*logheight/1443324"/>
            <draw:equation draw:name="f54" draw:formula="18061*logwidth/504243"/>
            <draw:equation draw:name="f55" draw:formula="1443324*logheight/1443324"/>
            <draw:equation draw:name="f56" draw:formula="31378*logwidth/504243"/>
            <draw:equation draw:name="f57" draw:formula="560776*logheight/1443324"/>
            <draw:equation draw:name="f58" draw:formula="504243*logwidth/504243"/>
            <draw:equation draw:name="f59" draw:formula="0*logheight/1443324"/>
            <draw:equation draw:name="f60" draw:formula="72194*logwidth/558376"/>
            <draw:equation draw:name="f61" draw:formula="1443324*logheight/1443324"/>
            <draw:equation draw:name="f62" draw:formula="85511*logwidth/558376"/>
            <draw:equation draw:name="f63" draw:formula="560776*logheight/1443324"/>
            <draw:equation draw:name="f64" draw:formula="558376*logwidth/558376"/>
            <draw:equation draw:name="f65" draw:formula="0*logheight/1443324"/>
            <draw:equation draw:name="f66" draw:formula="logwidth"/>
            <draw:equation draw:name="f67" draw:formula="logheight"/>
          </draw:enhanced-geometry>
        </draw:custom-shape>
        <draw:custom-shape draw:name="テキスト ボックス 21" draw:style-name="gr5" draw:text-style-name="P4" draw:layer="layout" svg:width="7.8cm" svg:height="1.436cm" svg:x="5.899cm" svg:y="7.686cm">
          <text:p text:style-name="P6"><text:span text:style-name="T6">プレート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白紙">
        <draw:custom-shape draw:name="テキスト ボックス 4" draw:style-name="gr5" draw:text-style-name="P4" draw:layer="layout" svg:width="24.3cm" svg:height="1.944cm" svg:x="0.499cm" svg:y="0.124cm">
          <text:p text:style-name="P3"><text:span text:style-name="T5">LED-CUBE</text:span><text:span text:style-name="T5">用アクリル板組立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5" draw:style-name="gr5" draw:text-style-name="P4" draw:layer="layout" svg:width="24.3cm" svg:height="1.775cm" svg:x="0.499cm" svg:y="2.071cm">
          <text:p text:style-name="P6"><text:span text:style-name="T7">(3)</text:span><text:span text:style-name="T7">　合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6" draw:style-name="gr4" draw:text-style-name="P4" draw:layer="layout" svg:width="6.01cm" svg:height="0.927cm" svg:x="18.402cm" svg:y="18.126cm">
          <text:p text:style-name="P6"><text:span text:style-name="T4">4. </text:span><text:span text:style-name="T4">アクリル板の組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10.013cm" svg:height="9.604cm" svg:x="0.499cm" svg:y="3.924cm">
          <draw:image xlink:href="Pictures/100000000000036300000340974FF7B8.jpg" xlink:type="simple" xlink:show="embed" xlink:actuate="onLoad">
            <text:p/>
          </draw:image>
        </draw:frame>
        <draw:frame draw:name="Picture 3" draw:style-name="gr2" draw:text-style-name="P5" draw:layer="layout" svg:width="9.4cm" svg:height="9.643cm" svg:x="13.7cm" svg:y="3.924cm">
          <draw:image xlink:href="Pictures/100000000000032E00000343E2AA89BE.jpg" xlink:type="simple" xlink:show="embed" xlink:actuate="onLoad">
            <text:p/>
          </draw:image>
        </draw:frame>
        <draw:custom-shape draw:name="二等辺三角形 22" draw:style-name="gr8" draw:text-style-name="P4" draw:layer="layout" svg:width="1.199cm" svg:height="0.599cm" draw:transform="rotate (-1.5707963267949) translate (12.5cm 7.925cm)">
          <text:p text:style-name="P3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テキスト ボックス 23" draw:style-name="gr5" draw:text-style-name="P4" draw:layer="layout" svg:width="9.4cm" svg:height="2.621cm" svg:x="1.112cm" svg:y="13.53cm">
          <text:p text:style-name="P6"><text:span text:style-name="T6">プレート③に</text:span></text:p>
          <text:p text:style-name="P6"><text:span text:style-name="T6">電池ボックスを通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24" draw:style-name="gr12" draw:text-style-name="P9" draw:layer="layout" svg:width="13.399cm" svg:height="2.621cm" svg:x="12cm" svg:y="13.53cm">
          <text:p text:style-name="P6"><text:span text:style-name="T6">プレート③にプレート①を</text:span></text:p>
          <text:p text:style-name="P6"><text:span text:style-name="T6">入れ、全体をしっかりはめ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円/楕円 25" draw:style-name="gr7" draw:text-style-name="P4" draw:layer="layout" svg:width="6.298cm" svg:height="2.151cm" draw:transform="rotate (-0.9541715020653) translate (3.057cm 6.996cm)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フリーフォーム 26" draw:style-name="gr6" draw:text-style-name="P4" draw:layer="layout" svg:width="1.513cm" svg:height="4.137cm" svg:x="0.871cm" svg:y="9.725cm">
          <text:p text:style-name="P3"/>
          <draw:enhanced-geometry draw:mirror-horizontal="false" draw:mirror-vertical="false" drawooo:sub-view-size="1727139 1403351" draw:text-areas="0 0 ?f38 ?f39" svg:viewBox="0 0 0 0" draw:type="ooxml-non-primitive" draw:enhanced-path="M 890247 1403351 C -182411 1179882 -164279 755149 308243 451944 780765 148739 1289208 112110 1727139 0 N">
            <draw:equation draw:name="f0" draw:formula="64919*logwidth/1567898"/>
            <draw:equation draw:name="f1" draw:formula="1492469*logheight/1514317"/>
            <draw:equation draw:name="f2" draw:formula="33388*logwidth/1567898"/>
            <draw:equation draw:name="f3" draw:formula="1376855*logheight/1514317"/>
            <draw:equation draw:name="f4" draw:formula="149002*logwidth/1567898"/>
            <draw:equation draw:name="f5" draw:formula="451944*logheight/1514317"/>
            <draw:equation draw:name="f6" draw:formula="1567898*logwidth/1567898"/>
            <draw:equation draw:name="f7" draw:formula="0*logheight/1514317"/>
            <draw:equation draw:name="f8" draw:formula="48778*logwidth/1551757"/>
            <draw:equation draw:name="f9" draw:formula="1492469*logheight/1492469"/>
            <draw:equation draw:name="f10" draw:formula="132861*logwidth/1551757"/>
            <draw:equation draw:name="f11" draw:formula="451944*logheight/1492469"/>
            <draw:equation draw:name="f12" draw:formula="1551757*logwidth/1551757"/>
            <draw:equation draw:name="f13" draw:formula="0*logheight/1492469"/>
            <draw:equation draw:name="f14" draw:formula="105257*logwidth/1608236"/>
            <draw:equation draw:name="f15" draw:formula="1492469*logheight/1492469"/>
            <draw:equation draw:name="f16" draw:formula="189340*logwidth/1608236"/>
            <draw:equation draw:name="f17" draw:formula="451944*logheight/1492469"/>
            <draw:equation draw:name="f18" draw:formula="1608236*logwidth/1608236"/>
            <draw:equation draw:name="f19" draw:formula="0*logheight/1492469"/>
            <draw:equation draw:name="f20" draw:formula="603447*logwidth/1440339"/>
            <draw:equation draw:name="f21" draw:formula="1403351*logheight/1403351"/>
            <draw:equation draw:name="f22" draw:formula="21443*logwidth/1440339"/>
            <draw:equation draw:name="f23" draw:formula="451944*logheight/1403351"/>
            <draw:equation draw:name="f24" draw:formula="1440339*logwidth/1440339"/>
            <draw:equation draw:name="f25" draw:formula="0*logheight/1403351"/>
            <draw:equation draw:name="f26" draw:formula="749870*logwidth/1586762"/>
            <draw:equation draw:name="f27" draw:formula="1403351*logheight/1403351"/>
            <draw:equation draw:name="f28" draw:formula="167866*logwidth/1586762"/>
            <draw:equation draw:name="f29" draw:formula="451944*logheight/1403351"/>
            <draw:equation draw:name="f30" draw:formula="1586762*logwidth/1586762"/>
            <draw:equation draw:name="f31" draw:formula="0*logheight/1403351"/>
            <draw:equation draw:name="f32" draw:formula="890247*logwidth/1727139"/>
            <draw:equation draw:name="f33" draw:formula="1403351*logheight/1403351"/>
            <draw:equation draw:name="f34" draw:formula="308243*logwidth/1727139"/>
            <draw:equation draw:name="f35" draw:formula="451944*logheight/1403351"/>
            <draw:equation draw:name="f36" draw:formula="1727139*logwidth/1727139"/>
            <draw:equation draw:name="f37" draw:formula="0*logheight/1403351"/>
            <draw:equation draw:name="f38" draw:formula="logwidth"/>
            <draw:equation draw:name="f39" draw:formula="logheight"/>
          </draw:enhanced-geometry>
        </draw:custom-shape>
        <draw:custom-shape draw:name="円/楕円 27" draw:style-name="gr7" draw:text-style-name="P4" draw:layer="layout" svg:width="2.288cm" svg:height="0.688cm" draw:transform="rotate (-1.5707963267949) translate (15.9cm 6.703cm)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フリーフォーム 28" draw:style-name="gr6" draw:text-style-name="P4" draw:layer="layout" svg:width="2.433cm" svg:height="5.679cm" svg:x="12.666cm" svg:y="8.125cm">
          <text:p text:style-name="P3"/>
          <draw:enhanced-geometry draw:mirror-horizontal="false" draw:mirror-vertical="false" drawooo:sub-view-size="1715251 1389070" draw:text-areas="0 0 ?f56 ?f57" svg:viewBox="0 0 0 0" draw:type="ooxml-non-primitive" draw:enhanced-path="M 652055 1389070 C -194297 972807 -107149 719158 296355 451944 699859 184730 1277320 112110 1715251 0 N">
            <draw:equation draw:name="f0" draw:formula="64919*logwidth/1567898"/>
            <draw:equation draw:name="f1" draw:formula="1492469*logheight/1514317"/>
            <draw:equation draw:name="f2" draw:formula="33388*logwidth/1567898"/>
            <draw:equation draw:name="f3" draw:formula="1376855*logheight/1514317"/>
            <draw:equation draw:name="f4" draw:formula="149002*logwidth/1567898"/>
            <draw:equation draw:name="f5" draw:formula="451944*logheight/1514317"/>
            <draw:equation draw:name="f6" draw:formula="1567898*logwidth/1567898"/>
            <draw:equation draw:name="f7" draw:formula="0*logheight/1514317"/>
            <draw:equation draw:name="f8" draw:formula="48778*logwidth/1551757"/>
            <draw:equation draw:name="f9" draw:formula="1492469*logheight/1492469"/>
            <draw:equation draw:name="f10" draw:formula="132861*logwidth/1551757"/>
            <draw:equation draw:name="f11" draw:formula="451944*logheight/1492469"/>
            <draw:equation draw:name="f12" draw:formula="1551757*logwidth/1551757"/>
            <draw:equation draw:name="f13" draw:formula="0*logheight/1492469"/>
            <draw:equation draw:name="f14" draw:formula="105257*logwidth/1608236"/>
            <draw:equation draw:name="f15" draw:formula="1492469*logheight/1492469"/>
            <draw:equation draw:name="f16" draw:formula="189340*logwidth/1608236"/>
            <draw:equation draw:name="f17" draw:formula="451944*logheight/1492469"/>
            <draw:equation draw:name="f18" draw:formula="1608236*logwidth/1608236"/>
            <draw:equation draw:name="f19" draw:formula="0*logheight/1492469"/>
            <draw:equation draw:name="f20" draw:formula="603447*logwidth/1440339"/>
            <draw:equation draw:name="f21" draw:formula="1403351*logheight/1403351"/>
            <draw:equation draw:name="f22" draw:formula="21443*logwidth/1440339"/>
            <draw:equation draw:name="f23" draw:formula="451944*logheight/1403351"/>
            <draw:equation draw:name="f24" draw:formula="1440339*logwidth/1440339"/>
            <draw:equation draw:name="f25" draw:formula="0*logheight/1403351"/>
            <draw:equation draw:name="f26" draw:formula="749870*logwidth/1586762"/>
            <draw:equation draw:name="f27" draw:formula="1403351*logheight/1403351"/>
            <draw:equation draw:name="f28" draw:formula="167866*logwidth/1586762"/>
            <draw:equation draw:name="f29" draw:formula="451944*logheight/1403351"/>
            <draw:equation draw:name="f30" draw:formula="1586762*logwidth/1586762"/>
            <draw:equation draw:name="f31" draw:formula="0*logheight/1403351"/>
            <draw:equation draw:name="f32" draw:formula="890247*logwidth/1727139"/>
            <draw:equation draw:name="f33" draw:formula="1403351*logheight/1403351"/>
            <draw:equation draw:name="f34" draw:formula="308243*logwidth/1727139"/>
            <draw:equation draw:name="f35" draw:formula="451944*logheight/1403351"/>
            <draw:equation draw:name="f36" draw:formula="1727139*logwidth/1727139"/>
            <draw:equation draw:name="f37" draw:formula="0*logheight/1403351"/>
            <draw:equation draw:name="f38" draw:formula="648996*logwidth/1712192"/>
            <draw:equation draw:name="f39" draw:formula="1389070*logheight/1389070"/>
            <draw:equation draw:name="f40" draw:formula="293296*logwidth/1712192"/>
            <draw:equation draw:name="f41" draw:formula="451944*logheight/1389070"/>
            <draw:equation draw:name="f42" draw:formula="1712192*logwidth/1712192"/>
            <draw:equation draw:name="f43" draw:formula="0*logheight/1389070"/>
            <draw:equation draw:name="f44" draw:formula="561847*logwidth/1625043"/>
            <draw:equation draw:name="f45" draw:formula="1389070*logheight/1389070"/>
            <draw:equation draw:name="f46" draw:formula="206147*logwidth/1625043"/>
            <draw:equation draw:name="f47" draw:formula="451944*logheight/1389070"/>
            <draw:equation draw:name="f48" draw:formula="1625043*logwidth/1625043"/>
            <draw:equation draw:name="f49" draw:formula="0*logheight/1389070"/>
            <draw:equation draw:name="f50" draw:formula="652055*logwidth/1715251"/>
            <draw:equation draw:name="f51" draw:formula="1389070*logheight/1389070"/>
            <draw:equation draw:name="f52" draw:formula="296355*logwidth/1715251"/>
            <draw:equation draw:name="f53" draw:formula="451944*logheight/1389070"/>
            <draw:equation draw:name="f54" draw:formula="1715251*logwidth/1715251"/>
            <draw:equation draw:name="f55" draw:formula="0*logheight/1389070"/>
            <draw:equation draw:name="f56" draw:formula="logwidth"/>
            <draw:equation draw:name="f57" draw:formula="logheight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白紙">
        <draw:custom-shape draw:name="テキスト ボックス 4" draw:style-name="gr5" draw:text-style-name="P4" draw:layer="layout" svg:width="24.3cm" svg:height="1.944cm" svg:x="0.499cm" svg:y="0.124cm">
          <text:p text:style-name="P3"><text:span text:style-name="T5">LED-CUBE</text:span><text:span text:style-name="T5">用アクリル板組立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5" draw:style-name="gr5" draw:text-style-name="P4" draw:layer="layout" svg:width="24.3cm" svg:height="1.775cm" svg:x="0.499cm" svg:y="2.071cm">
          <text:p text:style-name="P6"><text:span text:style-name="T7">(4)</text:span><text:span text:style-name="T7">　天板を載せ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6" draw:style-name="gr4" draw:text-style-name="P4" draw:layer="layout" svg:width="6.01cm" svg:height="0.927cm" svg:x="18.402cm" svg:y="18.126cm">
          <text:p text:style-name="P6"><text:span text:style-name="T4">4. </text:span><text:span text:style-name="T4">アクリル板の組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7.231cm" svg:height="9.225cm" svg:x="0.499cm" svg:y="4.324cm">
          <draw:image xlink:href="Pictures/10000000000002720000031FE1EF7866.jpg" xlink:type="simple" xlink:show="embed" xlink:actuate="onLoad">
            <text:p/>
          </draw:image>
        </draw:frame>
        <draw:frame draw:name="Picture 3" draw:style-name="gr2" draw:text-style-name="P5" draw:layer="layout" svg:width="7.41cm" svg:height="9.225cm" svg:x="8.91cm" svg:y="4.324cm">
          <draw:image xlink:href="Pictures/10000000000002820000031FD086AF3D.jpg" xlink:type="simple" xlink:show="embed" xlink:actuate="onLoad">
            <text:p/>
          </draw:image>
        </draw:frame>
        <draw:frame draw:name="Picture 4" draw:style-name="gr2" draw:text-style-name="P5" draw:layer="layout" svg:width="7.38cm" svg:height="9.225cm" svg:x="17.501cm" svg:y="4.324cm">
          <draw:image xlink:href="Pictures/100000000000027F0000031F3FFB2847.jpg" xlink:type="simple" xlink:show="embed" xlink:actuate="onLoad">
            <text:p/>
          </draw:image>
        </draw:frame>
        <draw:custom-shape draw:name="二等辺三角形 16" draw:style-name="gr8" draw:text-style-name="P4" draw:layer="layout" svg:width="1.199cm" svg:height="0.599cm" draw:transform="rotate (-1.5707963267949) translate (8.612cm 8.421cm)">
          <text:p text:style-name="P3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二等辺三角形 17" draw:style-name="gr8" draw:text-style-name="P4" draw:layer="layout" svg:width="1.199cm" svg:height="0.599cm" draw:transform="rotate (-1.5707963267949) translate (17.213cm 8.421cm)">
          <text:p text:style-name="P3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白紙">
        <draw:custom-shape draw:name="テキスト ボックス 4" draw:style-name="gr5" draw:text-style-name="P4" draw:layer="layout" svg:width="24.3cm" svg:height="1.944cm" svg:x="0.499cm" svg:y="0.124cm">
          <text:p text:style-name="P3"><text:span text:style-name="T5">LED-CUBE</text:span><text:span text:style-name="T5">用アクリル板組立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5" draw:style-name="gr5" draw:text-style-name="P4" draw:layer="layout" svg:width="24.3cm" svg:height="1.775cm" svg:x="0.499cm" svg:y="2.071cm">
          <text:p text:style-name="P6"><text:span text:style-name="T7">(5)</text:span><text:span text:style-name="T7">　完成で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正方形/長方形 6" draw:style-name="gr4" draw:text-style-name="P4" draw:layer="layout" svg:width="6.01cm" svg:height="0.927cm" svg:x="18.402cm" svg:y="18.126cm">
          <text:p text:style-name="P6"><text:span text:style-name="T4">4. </text:span><text:span text:style-name="T4">アクリル板の組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13.8cm" svg:height="16.028cm" svg:x="9.9cm" svg:y="2.071cm">
          <draw:image xlink:href="Pictures/10000000000004AD0000056E9F03E10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2" svg:font-family="Calibri" style:font-family-generic="modern"/>
    <style:font-face style:name="HGPｺﾞｼｯｸE" svg:font-family="HGPｺﾞｼｯｸE" style:font-family-generic="moder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HGPｺﾞｼｯｸE1" svg:font-family="HGPｺﾞｼｯｸE" style:font-family-generic="modern" style:font-pitch="variable"/>
    <style:font-face style:name="HGS創英角ﾎﾟｯﾌﾟ体" svg:font-family="HGS創英角ﾎﾟｯﾌﾟ体" style:font-family-generic="modern" style:font-pitch="variable"/>
    <style:font-face style:name="IPA Pゴシック1" svg:font-family="'IPA Pゴシック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VL ゴシック" svg:font-family="'VL ゴシック'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VL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タイトル_20_スライド-background" style:display-name="タイトル スライド-background" style:family="presentation">
      <style:graphic-properties draw:stroke="none" draw:fill="solid" draw:fill-color="#ffffff"/>
      <style:text-properties style:letter-kerning="true"/>
    </style:style>
    <style:style style:name="タイトル_20_スライド-backgroundobjects" style:display-name="タイトル スライド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_20_スライド-notes" style:display-name="タイトル スライド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タイトル_20_スライド-outline1" style:display-name="タイトル スライド-outline1" style:family="presentation">
      <style:graphic-properties draw:stroke="none" draw:fill="none" draw:auto-grow-height="false" draw:fit-to-size="shrink-to-fit">
        <text:list-style style:name="タイトル_20_スライド-outline1" style:display-name="タイトル スライド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ja" fo:country="JP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タイトル_20_スライド-outline2" style:display-name="タイトル スライド-outline2" style:family="presentation" style:parent-style-name="タイトル_20_スライド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タイトル_20_スライド-outline3" style:display-name="タイトル スライド-outline3" style:family="presentation" style:parent-style-name="タイトル_20_スライド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タイトル_20_スライド-outline4" style:display-name="タイトル スライド-outline4" style:family="presentation" style:parent-style-name="タイトル_20_スライド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タイトル_20_スライド-outline5" style:display-name="タイトル スライド-outline5" style:family="presentation" style:parent-style-name="タイトル_20_スライド-outline4">
      <style:paragraph-properties fo:margin-top="0cm" fo:margin-bottom="0.1cm"/>
      <style:text-properties fo:font-size="20pt" style:font-size-asian="20pt" style:font-size-complex="20pt"/>
    </style:style>
    <style:style style:name="タイトル_20_スライド-outline6" style:display-name="タイトル スライド-outline6" style:family="presentation" style:parent-style-name="タイトル_20_スライド-outline5">
      <style:paragraph-properties fo:margin-top="0cm" fo:margin-bottom="0.1cm"/>
      <style:text-properties fo:font-size="20pt" style:font-size-asian="20pt" style:font-size-complex="20pt"/>
    </style:style>
    <style:style style:name="タイトル_20_スライド-outline7" style:display-name="タイトル スライド-outline7" style:family="presentation" style:parent-style-name="タイトル_20_スライド-outline6">
      <style:paragraph-properties fo:margin-top="0cm" fo:margin-bottom="0.1cm"/>
      <style:text-properties fo:font-size="20pt" style:font-size-asian="20pt" style:font-size-complex="20pt"/>
    </style:style>
    <style:style style:name="タイトル_20_スライド-outline8" style:display-name="タイトル スライド-outline8" style:family="presentation" style:parent-style-name="タイトル_20_スライド-outline7">
      <style:paragraph-properties fo:margin-top="0cm" fo:margin-bottom="0.1cm"/>
      <style:text-properties fo:font-size="20pt" style:font-size-asian="20pt" style:font-size-complex="20pt"/>
    </style:style>
    <style:style style:name="タイトル_20_スライド-outline9" style:display-name="タイトル スライド-outline9" style:family="presentation" style:parent-style-name="タイトル_20_スライド-outline8">
      <style:paragraph-properties fo:margin-top="0cm" fo:margin-bottom="0.1cm"/>
      <style:text-properties fo:font-size="20pt" style:font-size-asian="20pt" style:font-size-complex="20pt"/>
    </style:style>
    <style:style style:name="タイトル_20_スライド-subtitle" style:display-name="タイトル スライド-subtitle" style:family="presentation">
      <style:graphic-properties draw:stroke="none" draw:fill="none" draw:textarea-vertical-align="middle">
        <text:list-style style:name="タイトル_20_スライド-subtitle" style:display-name="タイトル スライド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_20_スライド-title" style:display-name="タイトル スライド-title" style:family="presentation">
      <style:graphic-properties draw:stroke="none" draw:fill="none" draw:textarea-vertical-align="middle">
        <text:list-style style:name="タイトル_20_スライド-title" style:display-name="タイトル スライド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ja" fo:country="JP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1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タイトルとコンテンツ-background" style:family="presentation">
      <style:graphic-properties draw:stroke="none" draw:fill="solid" draw:fill-color="#ffffff"/>
      <style:text-properties style:letter-kerning="true"/>
    </style:style>
    <style:style style:name="タイトルと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と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タイトルとコンテンツ-outline1" style:family="presentation">
      <style:graphic-properties draw:stroke="none" draw:fill="none" draw:auto-grow-height="false" draw:fit-to-size="shrink-to-fit">
        <text:list-style style:name="タイトルと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ja" fo:country="JP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タイトルとコンテンツ-outline2" style:family="presentation" style:parent-style-name="タイトルとコンテンツ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タイトルとコンテンツ-outline3" style:family="presentation" style:parent-style-name="タイトルとコンテンツ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タイトルとコンテンツ-outline4" style:family="presentation" style:parent-style-name="タイトルとコンテンツ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タイトルとコンテンツ-outline5" style:family="presentation" style:parent-style-name="タイトルとコンテンツ-outline4">
      <style:paragraph-properties fo:margin-top="0cm" fo:margin-bottom="0.1cm"/>
      <style:text-properties fo:font-size="20pt" style:font-size-asian="20pt" style:font-size-complex="20pt"/>
    </style:style>
    <style:style style:name="タイトルとコンテンツ-outline6" style:family="presentation" style:parent-style-name="タイトルとコンテンツ-outline5">
      <style:paragraph-properties fo:margin-top="0cm" fo:margin-bottom="0.1cm"/>
      <style:text-properties fo:font-size="20pt" style:font-size-asian="20pt" style:font-size-complex="20pt"/>
    </style:style>
    <style:style style:name="タイトルとコンテンツ-outline7" style:family="presentation" style:parent-style-name="タイトルとコンテンツ-outline6">
      <style:paragraph-properties fo:margin-top="0cm" fo:margin-bottom="0.1cm"/>
      <style:text-properties fo:font-size="20pt" style:font-size-asian="20pt" style:font-size-complex="20pt"/>
    </style:style>
    <style:style style:name="タイトルとコンテンツ-outline8" style:family="presentation" style:parent-style-name="タイトルとコンテンツ-outline7">
      <style:paragraph-properties fo:margin-top="0cm" fo:margin-bottom="0.1cm"/>
      <style:text-properties fo:font-size="20pt" style:font-size-asian="20pt" style:font-size-complex="20pt"/>
    </style:style>
    <style:style style:name="タイトルとコンテンツ-outline9" style:family="presentation" style:parent-style-name="タイトルとコンテンツ-outline8">
      <style:paragraph-properties fo:margin-top="0cm" fo:margin-bottom="0.1cm"/>
      <style:text-properties fo:font-size="20pt" style:font-size-asian="20pt" style:font-size-complex="20pt"/>
    </style:style>
    <style:style style:name="タイトルとコンテンツ-subtitle" style:family="presentation">
      <style:graphic-properties draw:stroke="none" draw:fill="none" draw:textarea-vertical-align="middle">
        <text:list-style style:name="タイトルと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とコンテンツ-title" style:family="presentation">
      <style:graphic-properties draw:stroke="none" draw:fill="none" draw:textarea-vertical-align="middle">
        <text:list-style style:name="タイトルと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ja" fo:country="JP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1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白紙-background" style:family="presentation">
      <style:graphic-properties draw:stroke="none" draw:fill="solid" draw:fill-color="#ffffff"/>
      <style:text-properties style:letter-kerning="true"/>
    </style:style>
    <style:style style:name="白紙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白紙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白紙-outline1" style:family="presentation">
      <style:graphic-properties draw:stroke="none" draw:fill="none" draw:auto-grow-height="false" draw:fit-to-size="shrink-to-fit">
        <text:list-style style:name="白紙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ja" fo:country="JP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白紙-outline2" style:family="presentation" style:parent-style-name="白紙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白紙-outline3" style:family="presentation" style:parent-style-name="白紙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白紙-outline4" style:family="presentation" style:parent-style-name="白紙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白紙-outline5" style:family="presentation" style:parent-style-name="白紙-outline4">
      <style:paragraph-properties fo:margin-top="0cm" fo:margin-bottom="0.1cm"/>
      <style:text-properties fo:font-size="20pt" style:font-size-asian="20pt" style:font-size-complex="20pt"/>
    </style:style>
    <style:style style:name="白紙-outline6" style:family="presentation" style:parent-style-name="白紙-outline5">
      <style:paragraph-properties fo:margin-top="0cm" fo:margin-bottom="0.1cm"/>
      <style:text-properties fo:font-size="20pt" style:font-size-asian="20pt" style:font-size-complex="20pt"/>
    </style:style>
    <style:style style:name="白紙-outline7" style:family="presentation" style:parent-style-name="白紙-outline6">
      <style:paragraph-properties fo:margin-top="0cm" fo:margin-bottom="0.1cm"/>
      <style:text-properties fo:font-size="20pt" style:font-size-asian="20pt" style:font-size-complex="20pt"/>
    </style:style>
    <style:style style:name="白紙-outline8" style:family="presentation" style:parent-style-name="白紙-outline7">
      <style:paragraph-properties fo:margin-top="0cm" fo:margin-bottom="0.1cm"/>
      <style:text-properties fo:font-size="20pt" style:font-size-asian="20pt" style:font-size-complex="20pt"/>
    </style:style>
    <style:style style:name="白紙-outline9" style:family="presentation" style:parent-style-name="白紙-outline8">
      <style:paragraph-properties fo:margin-top="0cm" fo:margin-bottom="0.1cm"/>
      <style:text-properties fo:font-size="20pt" style:font-size-asian="20pt" style:font-size-complex="20pt"/>
    </style:style>
    <style:style style:name="白紙-subtitle" style:family="presentation">
      <style:graphic-properties draw:stroke="none" draw:fill="none" draw:textarea-vertical-align="middle">
        <text:list-style style:name="白紙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白紙-title" style:family="presentation">
      <style:graphic-properties draw:stroke="none" draw:fill="none" draw:textarea-vertical-align="middle">
        <text:list-style style:name="白紙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ja" fo:country="JP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1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70c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塗りつぶしなし線なしオブジェクト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タイトル_20_スライド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タイトル_20_スライド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タイトル_20_スライド-backgroundobjects">
      <style:graphic-properties draw:stroke="none" draw:fill="none" draw:fill-color="#ffffff" draw:auto-grow-height="false" fo:min-height="1.485cm"/>
    </style:style>
    <style:style style:name="Mpr4" style:family="presentation" style:parent-style-name="タイトル_20_スライド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タイトルとコンテンツ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タイトルとコンテンツ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タイトルとコンテンツ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タイトルとコンテンツ-backgroundobjects">
      <style:graphic-properties draw:stroke="none" draw:fill="none" draw:fill-color="#ffffff" draw:auto-grow-height="false" fo:min-height="1.485cm"/>
    </style:style>
    <style:style style:name="Mpr9" style:family="presentation" style:parent-style-name="タイトルとコンテンツ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白紙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白紙-backgroundobjects">
      <style:graphic-properties draw:stroke="none" draw:fill="none" draw:fill-color="#ffffff" draw:auto-grow-height="false" fo:min-height="1.485cm"/>
    </style:style>
    <style:style style:name="Mpr12" style:family="presentation" style:parent-style-name="白紙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8" style:family="paragraph"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text-align="start"/>
      <style:text-properties fo:font-size="32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HGS創英角ﾎﾟｯﾌﾟ体" fo:font-size="18pt" fo:letter-spacing="normal" fo:font-style="normal" style:text-underline-style="none" fo:font-weight="normal" style:font-name-asian="HGS創英角ﾎﾟｯﾌﾟ体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タイトル_20_スライド" style:display-name="タイトル スライド" style:page-layout-name="PM1" draw:style-name="Mdp1">
      <draw:custom-shape draw:name="正方形/長方形 6" draw:style-name="Mgr3" draw:text-style-name="MP3" draw:layer="backgroundobjects" svg:width="25.392cm" svg:height="19.049cm" svg:x="0.007cm" svg:y="0cm">
        <text:p text:style-name="MP6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4" draw:layer="backgroundobjects" svg:width="0.888cm" svg:height="0.909cm" svg:x="0cm" svg:y="-0.006cm">
        <draw:image xlink:href="Pictures/100000000000003400000035193E11AF.png" xlink:type="simple" xlink:show="embed" xlink:actuate="onLoad">
          <text:p/>
        </draw:image>
      </draw:frame>
      <draw:custom-shape draw:name="スライド番号プレースホルダー 5" draw:style-name="Mgr5" draw:text-style-name="MP3" draw:layer="backgroundobjects" svg:width="5.926cm" svg:height="1.013cm" svg:x="19.375cm" svg:y="18.312cm">
        <text:p text:style-name="MP5"><text:span text:style-name="MT1"><text:page-number>&lt;番号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正方形/長方形 9" draw:style-name="Mgr6" draw:text-style-name="MP3" draw:layer="backgroundobjects" svg:width="4.948cm" svg:height="1.013cm" svg:x="0.026cm" svg:y="18.186cm">
        <text:p text:style-name="MP6"><text:span text:style-name="MT2">一日体験入学会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タイトル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3">タイトルテキストの書式を編集するにはクリックします。マスター タイトルの書式設定</text:span></text:p>
        </draw:text-box>
      </draw:frame>
      <draw:frame draw:name="日付プレースホルダー 3" presentation:style-name="Mpr2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15-08-07">8/7/15</text:date></text:span></text:p>
        </draw:text-box>
      </draw:frame>
      <draw:frame draw:name="フッター プレースホルダー 4" presentation:style-name="Mpr2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スライド番号プレースホルダー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番号&gt;</text:page-number></text:span></text:p>
        </draw:text-box>
      </draw:frame>
      <draw:frame presentation:style-name="タイトル_20_スライド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タイトル_20_スライド-title" draw:layer="backgroundobjects" svg:width="14.848cm" svg:height="11.136cm" svg:x="3.075cm" svg:y="2.257cm" presentation:class="page"/>
        <draw:frame presentation:style-name="タイトル_20_スライド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  <style:master-page style:name="タイトルとコンテンツ" style:page-layout-name="PM1" draw:style-name="Mdp1">
      <draw:custom-shape draw:name="正方形/長方形 6" draw:style-name="Mgr3" draw:text-style-name="MP3" draw:layer="backgroundobjects" svg:width="25.392cm" svg:height="19.049cm" svg:x="0.007cm" svg:y="0cm">
        <text:p text:style-name="MP6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4" draw:layer="backgroundobjects" svg:width="0.888cm" svg:height="0.909cm" svg:x="0cm" svg:y="-0.006cm">
        <draw:image xlink:href="Pictures/100000000000003400000035193E11AF.png" xlink:type="simple" xlink:show="embed" xlink:actuate="onLoad">
          <text:p/>
        </draw:image>
      </draw:frame>
      <draw:custom-shape draw:name="スライド番号プレースホルダー 5" draw:style-name="Mgr5" draw:text-style-name="MP3" draw:layer="backgroundobjects" svg:width="5.926cm" svg:height="1.013cm" svg:x="19.375cm" svg:y="18.312cm">
        <text:p text:style-name="MP5"><text:span text:style-name="MT1"><text:page-number>&lt;番号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正方形/長方形 9" draw:style-name="Mgr6" draw:text-style-name="MP3" draw:layer="backgroundobjects" svg:width="4.948cm" svg:height="1.013cm" svg:x="0.026cm" svg:y="18.186cm">
        <text:p text:style-name="MP6"><text:span text:style-name="MT2">一日体験入学会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タイトル 1" presentation:style-name="Mpr5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タイトルテキストの書式を編集するにはクリックします。マスター タイトルの書式設定</text:span></text:p>
        </draw:text-box>
      </draw:frame>
      <draw:frame draw:name="コンテンツ プレースホルダー 2" presentation:style-name="Mpr6" draw:text-style-name="MP17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2"><text:span text:style-name="MT5">アウトラインテキストの書式を編集するにはクリックします。</text:span></text:p>
              <text:list>
                <text:list-item>
                  <text:p text:style-name="MP12"><text:span text:style-name="MT5">2</text:span><text:span text:style-name="MT5">レベル目のアウトライン</text:span></text:p>
                  <text:list>
                    <text:list-item>
                      <text:p text:style-name="MP12"><text:span text:style-name="MT5">3</text:span><text:span text:style-name="MT5">レベル目のアウトライン</text:span></text:p>
                      <text:list>
                        <text:list-item>
                          <text:p text:style-name="MP12"><text:span text:style-name="MT5">4</text:span><text:span text:style-name="MT5">レベル目のアウトライン</text:span></text:p>
                          <text:list>
                            <text:list-item>
                              <text:p text:style-name="MP12"><text:span text:style-name="MT5">5</text:span><text:span text:style-name="MT5">レベル目のアウトライン</text:span></text:p>
                              <text:list>
                                <text:list-item>
                                  <text:p text:style-name="MP12"><text:span text:style-name="MT5">6</text:span><text:span text:style-name="MT5">レベル目のアウトライン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5">7</text:span><text:span text:style-name="MT5">レベル目のアウトラインマスター テキストの書式設定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第 </text:span><text:span text:style-name="MT6">2 </text:span><text:span text:style-name="MT6">レベル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第 </text:span><text:span text:style-name="MT7">3 </text:span><text:span text:style-name="MT7">レベル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第 </text:span><text:span text:style-name="MT8">4 </text:span><text:span text:style-name="MT8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第 </text:span><text:span text:style-name="MT8">5 </text:span><text:span text:style-name="MT8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15-08-07">8/7/15</text:date></text:span></text:p>
        </draw:text-box>
      </draw:frame>
      <draw:frame draw:name="フッター プレースホルダー 4" presentation:style-name="Mpr7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スライド番号プレースホルダー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番号&gt;</text:page-number></text:span></text:p>
        </draw:text-box>
      </draw:frame>
      <presentation:notes style:page-layout-name="PM0">
        <draw:page-thumbnail presentation:style-name="タイトルとコンテンツ-title" draw:layer="backgroundobjects" svg:width="14.848cm" svg:height="11.136cm" svg:x="3.075cm" svg:y="2.257cm" presentation:class="page"/>
        <draw:frame presentation:style-name="タイトルとコンテンツ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  <style:master-page style:name="白紙" style:page-layout-name="PM1" draw:style-name="Mdp1">
      <draw:custom-shape draw:name="正方形/長方形 6" draw:style-name="Mgr3" draw:text-style-name="MP3" draw:layer="backgroundobjects" svg:width="25.392cm" svg:height="19.049cm" svg:x="0.007cm" svg:y="0cm">
        <text:p text:style-name="MP6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4" draw:layer="backgroundobjects" svg:width="0.888cm" svg:height="0.909cm" svg:x="0cm" svg:y="-0.006cm">
        <draw:image xlink:href="Pictures/100000000000003400000035193E11AF.png" xlink:type="simple" xlink:show="embed" xlink:actuate="onLoad">
          <text:p/>
        </draw:image>
      </draw:frame>
      <draw:custom-shape draw:name="スライド番号プレースホルダー 5" draw:style-name="Mgr5" draw:text-style-name="MP3" draw:layer="backgroundobjects" svg:width="5.926cm" svg:height="1.013cm" svg:x="19.375cm" svg:y="18.312cm">
        <text:p text:style-name="MP5"><text:span text:style-name="MT1"><text:page-number>&lt;番号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正方形/長方形 9" draw:style-name="Mgr6" draw:text-style-name="MP3" draw:layer="backgroundobjects" svg:width="4.948cm" svg:height="1.013cm" svg:x="0.026cm" svg:y="18.186cm">
        <text:p text:style-name="MP6"><text:span text:style-name="MT2">一日体験入学会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日付プレースホルダー 1" presentation:style-name="Mpr10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15-08-07">8/7/15</text:date></text:span></text:p>
        </draw:text-box>
      </draw:frame>
      <draw:frame draw:name="フッター プレースホルダー 2" presentation:style-name="Mpr10" draw:text-style-name="MP10" draw:layer="backgroundobjects" svg:width="8.042cm" svg:height="1.013cm" svg:x="8.678cm" svg:y="16.926cm" presentation:class="footer" presentation:user-transformed="true">
        <draw:text-box>
          <text:p/>
        </draw:text-box>
      </draw:frame>
      <draw:frame draw:name="スライド番号プレースホルダー 3" presentation:style-name="Mpr10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番号&gt;</text:page-number></text:span></text:p>
        </draw:text-box>
      </draw:frame>
      <draw:frame presentation:style-name="白紙-title" draw:layer="backgroundobjects" svg:width="22.859cm" svg:height="3.18cm" svg:x="1.27cm" svg:y="0.76cm" presentation:class="title" presentation:placeholder="true">
        <draw:text-box/>
      </draw:frame>
      <draw:frame presentation:style-name="白紙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白紙-title" draw:layer="backgroundobjects" svg:width="14.848cm" svg:height="11.136cm" svg:x="3.075cm" svg:y="2.257cm" presentation:class="page"/>
        <draw:frame presentation:style-name="白紙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プレゼンテーション</dc:title>
    <meta:initial-creator>MaruyamaTamami_1</meta:initial-creator>
    <meta:editing-cycles>241</meta:editing-cycles>
    <meta:print-date>2015-07-16T01:13:03</meta:print-date>
    <meta:creation-date>2015-07-06T01:12:22</meta:creation-date>
    <dc:date>2015-08-07T18:35:56.366686180</dc:date>
    <meta:editing-duration>PT50M40S</meta:editing-duration>
    <meta:generator>LibreOffice/4.3.3.2$Linux_X86_64 LibreOffice_project/430m0$Build-2</meta:generator>
    <meta:document-statistic meta:object-count="158"/>
    <meta:user-defined meta:name="AppVersion">14.0000</meta:user-defined>
    <meta:user-defined meta:name="Company">UNITCOM PC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画面に合わせる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